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Middenduin Hei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met ingang van donderdag 21 januari 2021 voor een periode van zes weken voor een ieder ter inzage ligt: het ontwerp uitwerkingsplan Middenduin te Heiloo. </text:p>
            <text:p text:style-name="tussenkopcur">Doel uitwerkingsplan</text:p>
            <text:p text:style-name="common-al">Het ontwerpuitwerkingsplan maakt een woningbouwontwikkeling mogelijk op een perceel grond aan de Haagbeuk in de vorm van een appartementengebouw; voorts maakt een parkeergelegenheid en een groen- en natuurvoorziening deel uit van het plangebied. Qua verkaveling en opzet past de uitwerking binnen de regels van het geldende (globale) bestemmingsplan Zuiderloo. </text:p>
            <text:p text:style-name="tussenkopcur">Ter inzage</text:p>
            <text:p text:style-name="common-al">Het ontwerp uitwerkingsplan ligt vanaf donderdag 21 januari 2021 tot en met woensdag 3 maart 2021 op de volgende wijze ter inzage:</text:p>
            <text:p text:style-name="common-al">bij de informatiebalie in het gemeentehuis, Raadhuisplein 1 te Heiloo op afspraak.</text:p>
            <text:p text:style-name="common-al">
            <text:span text:style-name="nadrukvet">Inzien via internet</text:span>
          </text:p>
            <text:p text:style-name="common-al">op de landelijke website <text:a xlink:href="http://www.ruimtelijkeplannen.nl/" xlink:type="simple">www.ruimtelijkeplannen.nl/</text:a> NL.IMRO.0399.UwpMiddenduin-0301;</text:p>
            <text:p text:style-name="common-al"/>
            <text:p text:style-name="common-al">op de website van de gemeente Heiloo (<text:a xlink:href="http://www.heiloo.nl/plannen" xlink:type="simple">www.heiloo.nl/plannen</text:a> en projecten/inzage procedures). </text:p>
            <text:p text:style-name="common-al"/>
            <text:p text:style-name="common-al">Vanwege de Corona pandemie verzoeken wij u gebruik te maken van de mogelijkheden om de stukken digitaal in te zien zoals hierboven omschreven. Wilt u toch de fysieke exemplaren inzien dan kunt u een afspraak maken met de heer L. Bas, bereikbaar op <text:a xlink:href="mailto:leobas@debuch.nl" xlink:type="simple">leobas@debuch.nl</text:a>.</text:p>
            <text:p text:style-name="common-al"/>
            <text:p text:style-name="common-al">
            <text:span text:style-name="nadrukvet">Zienswijzen</text:span>
          </text:p>
            <text:p text:style-name="common-al">Gedurende de periode dat het ontwerp uitwerkingsplan ter inzage ligt, kan een ieder naar aanleiding van het ontwerp –bij voorkeur schriftelijk en goed gemotiveerd – een zienswijze naar voren brengen bij het college van burgemeester en wethouders van Heiloo. Uw schriftelijke zienswijze richt u aan het college van burgemeester en wethouders van Heiloo, Postbus 1, 1850 AA Heiloo. Vermeld boven aan uw brief het onderwerp: zienswijze ontwerp uitwerkingsplan Middenduin te Heiloo. Indien u gebruik wilt maken van de mogelijkheid een mondelinge reactie naar voren te brengen, dan kunt u binnen de genoemde termijn van zes weken een afspraak maken met de heer L. Bas van het Domein Ruimtelijke Ontwikkeling, team Plannen en Projecten, telefoonnummer 088 9097507 of via e-mail <text:a xlink:href="mailto:leobas@debuch.nl" xlink:type="simple">leobas@debuch.nl</text:a>.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overige vragen, neem dan contact op met de heer L. Bas, telefoonnummer 088 9097507 of via e-mail <text:a xlink:href="mailto:leobas@debuch.nl" xlink:type="simple">leobas@debuch.nl</text:a>.</text:p>
            <text:p text:style-name="common-al"/>
            <text:p text:style-name="common-al">Heiloo, 20 januari 2021</text:p>
            <text:p text:style-name="common-al">
            <text:span text:style-name="nadrukvet"/>
          </text:p>
            <text:p text:style-name="common-al"/>
            <text:list text:style-name="id1-3-2-1-1-25">
              <text:list-item text:style-override="id1-3-2-1-1-25-1">
                <text:number/>
                <text:p text:style-name="al"/>
                <text:p text:style-name="al"/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eilo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9.UwpMiddenduin-0301</meta:user-defined>
    <meta:user-defined meta:name="OVERHEIDop.Ruimtelijkeplannen/DC.type">wijzigings- of uitwerkingsplan</meta:user-defined>
    <dc:language>nl</dc:language>
    <meta:user-defined meta:name="OVERHEID.Gemeente/DC.spatial">Heiloo</meta:user-defined>
    <meta:user-defined meta:name="DC.title">Ontwerp uitwerkingsplan Middenduin 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2146</meta:user-defined>
    <meta:user-defined meta:name="OVERHEIDop.StcrtID/DC.identifier">stcrt-2021-2146</meta:user-defined>
    <meta:user-defined meta:name="OVERHEIDop.versieInformatie"/>
  </office:meta>
</office:document-meta>
</file>