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Forest Certification LLC voor het uitvoeren van werkzaamheden in kader van het Besluit conformiteitsbeoordeling vaste biomassa voor energietoepassingen, overeenkomstig het certificatieschema “Sustainable Biomass Program” (SBP) en “Forest Stewardship Council” (FSC), Rijksdienst voor Ondernemend Nederland</text:h>
      <text:p text:style-name="ifm_p_mt.7.4mm_ifm">13-04-2021 / EC21FCL001</text:p>
      <text:p text:style-name="ifm_p_mt.3.7mm_ifm">Geachte [...],</text:p>
      <text:p text:style-name="ifm_p_mt.3.7mm_ifm">Op 1 april 2021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Forest Certification LLC” voor de goedgekeurde certificatieschema’s “Forest Stewardship Council (FSC) &amp; Sustainable Biomass Program (SBP)”. Uw conformiteitsbeoordelingsinstantie krijgt de unieke code “FCL”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Forest Stewardship Council (FSC) &amp; Sustainable Biomass Program (SBP)” resulterend in certificaten.</text:p>
      <text:p text:style-name="ifm_p_ifm">De erkenning heeft betrekking op de biomassacategorieën waarvoor de certificatieschema’s FSC en SBP zijn goedgekeurd.</text:p>
      <text:p text:style-name="ifm_p_mt.3.7mm_ifm">Bij uw aanvraag heeft u accreditatie van Assurance Services International (ASI) registratienummer ASI-ACC-030 overgelegd om aan te tonen dat u in staat bent de werkzaamheden van deze aanvraag uit te voeren. Deze accreditatie-instantie is aangesloten bij de International Accreditation Forum (IAF) of de International Laboratory Accreditation Cooperation (ILAC). Het certificatieschema FSC en SBP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1FCL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 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33</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33</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Forest Certification LLC voor het uitvoeren van werkzaamheden in kader van het Besluit conformiteitsbeoordeling vaste biomassa voor energietoepassingen, overeenkomstig het certificatieschema “Sustainable Biomass Program” (SBP) en “Forest Stewardship Council” (FSC), Rijksdienst voor Ondernemend Nederland</dc:title>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identifier">stcrt-2021-21433</meta:user-defined>
    <meta:user-defined meta:name="OVERHEIDop.StcrtID/DCTERMS.replaces"/>
    <meta:user-defined meta:name="OVERHEIDop.StcrtID/DCTERMS.isRequiredBy"/>
    <meta:user-defined meta:name="OVERHEIDop.StcrtID/DCTERMS.hasPart"/>
    <meta:user-defined meta:name="OVERHEIDop.publicationIssue">214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tot erkenning van conformiteitsbeoordelingsinstantie Forest Certification LLC voor het uitvoeren van werkzaamheden in kader van het Besluit conformiteitsbeoordeling vaste biomassa voor energietoepassingen, overeenkomstig het certificatieschema “Sustainable Biomass Program” (SBP) en “Forest Stewardship Council” (FSC), Rijksdienst voor Ondernemend Nederland</meta:user-defined>
    <meta:user-defined meta:name="DCTERMS.W3CDTF/DCTERMS.available">2021-04-30</meta:user-defined>
  </office:meta>
</office:document-meta>
</file>