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3-n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text:h>
      <text:p text:style-name="ifm_p_mt.7.4mm_ifm">06-05-2021 / EC21FCL002</text:p>
      <text:p text:style-name="ifm_p_mt.3.7mm_ifm">Geachte [...],</text:p>
      <text:p text:style-name="ifm_p_mt.3.7mm_ifm">Op 1 april 2021 heb ik uw aanvraag om erkenning van uw conformiteitsbeoordelingsinstantie ontvangen. Ik heb uw aanvraag getoetst aan de geldende eisen, die zijn opgenomen in Hoofdstuk 2 van het Besluit conformiteitsbeoordeling vaste biomassa voor energietoepassingen (hierna ook: het Besluit). Op 13 april 2021 heb ik besloten om uw CBI te erkennen.</text:p>
      <text:p text:style-name="ifm_p_mt.3.7mm_ifm">Gebleken is echter dat het besluit van 13 april 2021 een fout bevat. In de beschikking tot verlening van erkenning aan uw CBI op 13 april 2021 is benoemd dat Assurance Services International (ASI) is aangesloten bij International Accreditation Forum (IAF) of de International Laboratory Accreditation Cooperation (ILAC). Echter, dit is onjuist en daarom is de betreffende paragraaf zoals hieronder aangepast. Daarnaast is ter verheldering een alinea over de geografische scope van de erkenning toegevoegd. Het besluit van 13 april 2021 wordt dan ook ingetrokken en in de plaats daarvan komt di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Forest Certification LLC” voor de goedgekeurde certificatieschema’s “Forest Stewardship Council (FSC) &amp; Sustainable Biomass Program (SBP)”. Uw conformiteitsbeoordelingsinstantie krijgt de unieke code “FCL”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Forest Stewardship Council (FSC) &amp; Sustainable Biomass Program (SBP)” resulterend in certificaten.</text:p>
      <text:p text:style-name="ifm_p_ifm">De erkenning heeft betrekking op de biomassacategorieën waarvoor de certificatieschema’s FSC en SBP zijn goedgekeurd.</text:p>
      <text:p text:style-name="ifm_p_mt.3.7mm_ifm">Bij uw aanvraag heeft u accreditatie van Accreditation Services International (ASI) met registratienummer ASI-ACC-030 overgelegd om aan te tonen dat u in staat bent de werkzaamheden van deze aanvraag uit te voeren. Dit als alternatief voor de gevraagde accreditatie die is afgegeven door een instelling die is aangesloten bij IAF of ILAC. De Minister heeft uw bewijsstuk bestudeerd en geconcludeerd dat deze een gelijkwaardig beschermingsniveau biedt.</text:p>
      <text:p text:style-name="ifm_p_mt.3.7mm_ifm">Uw erkenning beperkt zich tot de geografische en technische scope van uw accreditatie voor dit goedgekeurde schema. De geografische scope van uw ASI-accreditatie voor FSC is “wereldwijd”. Daarmee is deze ruimer dan de geografische scope waarvoor het certificatieschema FSC op dit moment is goedgekeurd. De toepasbaarheid van deze erkenning volgt voor nu dan ook die van de goedkeuring van het certificatieschema. Indien echter de geografische scope van de goedkeuring van het certificatieschema FSC in de toekomst wordt verruimd, dan zal daarmee ook direct de geografische scope van deze erkenning verruimen.</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1FCL002. U kunt dit nummer vermelden bij verdere correspondentie.</text:p>
      <text:p text:style-name="ifm_p_mt.3.7mm_ifm">Met vriendelijke groet,</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underline_mt.3.7mm_page.keep-with-next_ifm" text:outline-level="4"><text:span text:style-name="ifm_span_font.italic_ifm">Aanvraag en verlening van erkenning</text:span></text:h>
      <text:p text:style-name="ifm_p_mt.3.7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underline_mt.3.7mm_page.keep-with-next_ifm" text:outline-level="4"><text:span text:style-name="ifm_span_font.italic_ifm">Wijzigen van erkenning</text:span></text:h>
      <text:p text:style-name="ifm_p_mt.3.7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underline_mt.3.7mm_page.keep-with-next_ifm" text:outline-level="4">Schorsen en intrekken erkenning</text:h>
      <text:p text:style-name="ifm_p_mt.3.7mm_ifm">Artikel 7 beschrijft op welke gronden de Minister de erkenning geheel of gedeeltelijk kan schorsen of geheel of gedeeltelijk kan intrekken.</text:p>
      <text:h text:style-name="ifm_p_font.underline_mt.3.7mm_page.keep-with-next_ifm" text:outline-level="4"><text:span text:style-name="ifm_span_font.italic_ifm">Melding door de erkende conformiteitsbeoordelingsinstantie</text:span></text:h>
      <text:p text:style-name="ifm_p_mt.3.7mm_ifm">Volgens artikel 8 is een erkende conformiteitsbeoordelingsinstantie verplicht om <text:span text:style-name="ifm_span_font.italic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underline_mt.3.7mm_page.keep-with-next_ifm" text:outline-level="4"><text:span text:style-name="ifm_span_font.italic_ifm">Verbod</text:span></text:h>
      <text:p text:style-name="ifm_p_mt.3.7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33-n1</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33-n1</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dc:title>
    <meta:user-defined meta:name="OVERHEIDop.StcrtID/DCTERMS.isReplacedBy"/>
    <meta:user-defined meta:name="OVERHEIDop.StcrtID/DCTERMS.requires"/>
    <meta:user-defined meta:name="OVERHEIDop.pagina"/>
    <meta:user-defined meta:name="OVERHEIDop.StcrtID/DC.identifier">stcrt-2021-21433-n1</meta:user-defined>
    <meta:user-defined meta:name="OVERHEIDop.StcrtID/DCTERMS.replaces"/>
    <meta:user-defined meta:name="OVERHEIDop.StcrtID/DCTERMS.isRequiredBy"/>
    <meta:user-defined meta:name="OVERHEIDop.StcrtID/DCTERMS.hasPart"/>
    <meta:user-defined meta:name="OVERHEIDop.publicationIssue">21433</meta:user-defined>
    <meta:user-defined meta:name="DCTERMS.W3CDTF/OVERHEIDop.jaargang">2021</meta:user-defined>
    <meta:user-defined meta:name="OVERHEIDop.versieInformatie">Rectificatie</meta:user-defined>
    <meta:user-defined meta:name="OVERHEIDop.DienstAgentschapInstellingOfProject/DC.creator">Rijksdienst voor Ondernemend Nederlan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meta:user-defined>
    <meta:user-defined meta:name="OVERHEIDop.versienummer">n1</meta:user-defined>
    <meta:user-defined meta:name="DCTERMS.W3CDTF/DCTERMS.available">2021-05-11</meta:user-defined>
  </office:meta>
</office:document-meta>
</file>