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rovincie Groningen - beoordeling m.e.r. plicht - verandering van de inrichting van Reym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 ontbrekende bijlagen. De oorspronkelijke publicatie is op 14 april 2021 bekendgemaakt<text:span text:style-name="nadrukvet">, </text:span>beschikbaar via <text:a xlink:href="https://zoek.officielebekendmakingen.nl/stcrt-2021-18662.html" xlink:type="simple"><text:span text:style-name="nadrukondlijn">Staatscourant 2021, 18662</text:span></text:a>.]</text:p>
            <text:p text:style-name="common-al">Gedeputeerde Staten van Groningen maken bekend dat zij op grond van artikel 7.2 van de Wet milieubeheer hebben besloten dat Reym B.V. bij de voorbereiding van het besluit op de aanvraag voor een veranderingsvergunning ingevolge de Wabo voor de realisatie van een nieuwe reinigingshal, uitbreiding van de activiteiten en opslag en de verwijdering van een aantal opslagtanks geen milieueffectrapport (MER) hoeft op te stellen. </text:p>
            <text:p text:style-name="common-al">
            <text:span text:style-name="nadrukondlijn">Terinzagelegging </text:span>
          </text:p>
            <text:p text:style-name="common-al">Het besluit en bijbehorende stukken liggen van 12 april tot en met 24 mei 2021 ter inzage in het gemeentehuis van de gemeente Eemsdelta in Johan van den Kornputplein 10 te Delfzijl (uitsluitend op afspraak), en in het provinciehuis te Groningen. Hiervoor kunt u zich uitsluitend op afspraak (telefoonnummer: 050-3164911) melden bij de balie, ingang Sint Jansstraat 4. De stukken kunnen vanaf 14 april 2021 ook worden ingezien op <text:a xlink:href="http://www.officielebekendmakingen.nl" xlink:type="simple"><text:span text:style-name="nadrukondlijn">www.officielebekendmakingen.nl</text:span></text:a>. </text:p>
            <text:p text:style-name="common-al">
            <text:span text:style-name="nadrukondlijn">Bezwaar en beroep </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24 mei 2021 indienen bij Gedeputeerde Staten van de provincie Groningen, afdeling Omgeving en Milieu, Postbus 610, 9700 AP te Groningen. </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
            <text:span text:style-name="nadrukondlijn">Inlichtingen </text:span>
          </text:p>
            <text:p text:style-name="last-al">Voor nadere informatie kunt u zich wenden tot: </text:p>
            <text:list text:style-name="id1-3-2-1-1-10">
              <text:list-item text:style-override="id1-3-2-1-1-10-1">
                <text:number>-</text:number>
                <text:p text:style-name="al">Mevr. B. Enfield, m.e.r.-coördinator provincie Groningen, tel: 050-3164724 of </text:p>
              </text:list-item>
              <text:list-item text:style-override="id1-3-2-1-1-10-2">
                <text:number>-</text:number>
                <text:p text:style-name="al"> Dhr. M. Aukes, vergunningverlener Omgevingsdienst Groningen, tel: 0598-7880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80475050</meta:user-defined>
    <dc:language>nl</dc:language>
    <meta:user-defined meta:name="OVERHEID.Provincie/DC.spatial">Groningen</meta:user-defined>
    <meta:user-defined meta:name="DC.title">Rectificatie: Provincie Groningen - beoordeling m.e.r. plicht - verandering van de inrichting van Reym B.V.</meta:user-defined>
    <meta:user-defined meta:name="DCTERMS.W3CDTF/DCTERMS.available">2021-04-21</meta:user-defined>
    <meta:user-defined meta:name="OVERHEIDop.externeBijlage">Besluit m.e.r.-beoordeling|exb-2021-24402</meta:user-defined>
    <meta:user-defined meta:name="OVERHEIDop.externeBijlage">notitie Reym Delfzijl |exb-2021-24403</meta:user-defined>
    <meta:user-defined meta:name="DCTERMS.W3CDTF/OVERHEIDop.jaargang">2021</meta:user-defined>
    <meta:user-defined meta:name="OVERHEIDop.publicationIssue">21419</meta:user-defined>
    <meta:user-defined meta:name="OVERHEIDop.StcrtID/DC.identifier">stcrt-2021-21419</meta:user-defined>
    <meta:user-defined meta:name="OVERHEIDop.versieInformatie"/>
  </office:meta>
</office:document-meta>
</file>