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t bouwen van een loods, het aanbrengen van verharding en silo's en het uitbreiden van het bouwvlak op het perceel Zuiderzeestraatweg West 109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text:p>
            <text:p text:style-name="common-al">- het bouwen van een loods, het aanbrengen van verharding en silo's en het uitbreiden van het bouwvlak op het perceel Zuiderzeestraatweg West 109 te Doornspijk, kadastraal bekend gemeente Doornspijk, sectie D, nummers 1428, 1429, 4803 en 4804.</text:p>
            <text:p text:style-name="common-al">Op het perceel waarop het project zal worden uitgevoerd is de beheersverordening "Elburg 2013 – meerdere locaties" en bestemmingsplan "Bedrijventerrein Doornspijk – De Glinde" van toepassing, waarbij het plandeel met de bestemming "Bedrijventerrein" van bestemmingsplan "Bedrijventerrein Doornspijk – De Glinde" is vernietigd bij uitspraak van de Afdeling Bestuursrechtspraak van de Raad van State van 4 februari 2015. Hierdoor is voor het vernietigde deel van het plangebied het bestemmingsplan "Buitengebied" van 1980 van toepassing.</text:p>
            <text:p text:style-name="common-al">Volgens het bestemmingsplan "Buitengebied" van 1980 rust op het perceel de bestemming "Agrarisch".  Het initiatief is in strijd met de doeleindenomschrijving van de in dit bestemmingsplan opgenomen agrarische bestemming. Het bestemmingsplan Buitengebied van 1980, artikel 3, biedt geen rechtstreekse mogelijkheid om in de beoogde wijziging te voorzien. </text:p>
            <text:p text:style-name="common-al">Het initiatief is in strijd met de doeleindenomschrijving van de in dit bestemmingsplan opgenomen agrarische bestemming. De strijdigheid heeft betrekking op het gebruik van de gronden, het bouwvlak voor het plaatsen van de opslag en keerwanden en de activiteiten ten aanzien van de het loonwerk- en grondverzetbedrijf. </text:p>
            <text:p text:style-name="common-al">Om de strijdigheid met het bestemmingsplan op te heffen, wordt de omgevingsvergunning met toepassing van artikel 2.12, lid 1, onder a, sub 3° van de Wabo verleend. In dit kader dient een ruimtelijke onderbouwing opgesteld te worden, waaruit blijkt dat het project niet in strijd is met een goede ruimtelijke ordening.</text:p>
            <text:p text:style-name="common-al">Voor de aanvraag is de ruimtelijke onderbouwing "Verantwoording aanvraag handelen in strijd met ruimtelijke regels bedrijfssituatie (Zuiderzeestraatweg West 109/109a te Doornspijk)" opgesteld. Dit document vormt de ruimtelijke onderbouwing van dit project.</text:p>
            <text:p text:style-name="common-al">Met ingang van donderdag 29 april 2021, ligt de ontwerp-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 Daarnaast zijn de stukken raadpleegbaar via de website: <text:a xlink:href="https://www.ruimtelijkeplannen.nl/?planidn=NL.IMRO.0230.OVZUIDERZEESTWW109-ONT1" xlink:type="simple">https://www.ruimtelijkeplannen.nl/?planidn=NL.IMRO.0230.OVZUIDERZEESTWW109-ONT1</text:a></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mevrouw G. Rooks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28 april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ZUIDERZEESTWW109-ONT1</meta:user-defined>
    <meta:user-defined meta:name="OVERHEIDop.Ruimtelijkeplannen/DC.type">omgevingsvergunning met planafwijking</meta:user-defined>
    <dc:language>nl</dc:language>
    <meta:user-defined meta:name="OVERHEID.Gemeente/DC.spatial">Elburg</meta:user-defined>
    <meta:user-defined meta:name="DC.title">Ontwerp-omgevingsvergunning: het bouwen van een loods, het aanbrengen van verharding en silo's en het uitbreiden van het bouwvlak op het perceel Zuiderzeestraatweg West 109 te Doornspijk.</meta:user-defined>
    <meta:user-defined meta:name="DCTERMS.W3CDTF/DCTERMS.available">2021-04-28</meta:user-defined>
    <meta:user-defined meta:name="DCTERMS.W3CDTF/OVERHEIDop.jaargang">2021</meta:user-defined>
    <meta:user-defined meta:name="OVERHEIDop.publicationIssue">21400</meta:user-defined>
    <meta:user-defined meta:name="OVERHEIDop.StcrtID/DC.identifier">stcrt-2021-21400</meta:user-defined>
    <meta:user-defined meta:name="OVERHEIDop.versieInformatie"/>
  </office:meta>
</office:document-meta>
</file>