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447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1500*"/>
    </style:style>
    <style:style style:family="table-column" style:name="table2.tg1.col2">
      <style:table-column-properties style:column-width="135"/>
    </style:style>
    <style:style style:family="table-column" style:name="table2.tg1.col3">
      <style:table-column-properties style:rel-column-width="369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williging AVV-verzoek onderzoeks- en innovatieagenda BO Akkerbouw 20 april 2021 nr. 21101093</text:h>
      <text:p text:style-name="ifm_p_mt.7.4mm_indent.-7mm_mleft.7mm_ifm">1.<text:tab/>Aanleiding</text:p>
      <text:p text:style-name="ifm_p_indent.0mm_mleft.7mm_ifm">De Brancheorganisatie Akkerbouw (hierna: BO Akkerbouw) heeft verzocht om voorschriften op het gebied van onderzoek en innovatie en de financiering daarvan vanaf 2021 verbind te verklaren. Het verzoek heeft betrekking op het programma ‘Onderzoek en Innovatie 2021–2030’ en is er op gericht dat ook ondernemers die niet aan de BO Akkerbouw verbonden zijn, tot en met 31 december 2027 verplicht worden mee te betalen aan het onderzoeksprogramma.</text:p>
      <text:p text:style-name="ifm_p_indent.0mm_mleft.7mm_ifm">Het verzoek betreft het algemeen verbindend verklaren van drie onderdelen:</text:p>
      <text:p text:style-name="ifm_p_indent.-7mm_mleft.14mm_ifm">1.<text:tab/>Het programma ‘Onderzoek en Innovatie 2021–2030’;</text:p>
      <text:p text:style-name="ifm_p_indent.-7mm_mleft.14mm_ifm">2.<text:tab/>Regeling verplichte registratie en gegevensverstrekking programma Onderzoek en Innovatie Brancheorganisatie Akkerbouw 2021–2030;</text:p>
      <text:p text:style-name="ifm_p_indent.-7mm_mleft.14mm_ifm">3.<text:tab/>Regeling verplichte financiële bijdragen programma Onderzoek en Innovatie Brancheorganisatie Akkerbouw 2021–2030.</text:p>
      <text:p text:style-name="ifm_p_indent.-7mm_mleft.7mm_ifm">2.<text:tab/>Beoordeling van de aanvraag</text:p>
      <text:p text:style-name="ifm_p_indent.0mm_mleft.7mm_ifm">De aanvraag van de BO Akkerbouw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indent.0mm_mleft.7mm_ifm">De BO Akkerbouw is op grond van artikel 4:1 van de Regeling producenten- en brancheorganisaties voor onbepaalde tijd erkend.</text:p>
      <text:p text:style-name="ifm_p_indent.0mm_mleft.7mm_ifm">De BO Akkerbouw vertegenwoordigt 61% van de akkerbouwbedrijven, 71% van het akkerbouwareaal en 71% van de Standaardopbrengst uit akkerbouwgewassen. Dat blijkt uit het WUR onderzoek 'Representativiteitstoets Brancheorganisatie Akkerbouw'.</text:p>
      <text:p text:style-name="ifm_p_indent.0mm_mleft.7mm_ifm">Het programma ‘Onderzoek en Innovatie 2021–2030’ bevat de doelen:</text:p>
      <text:p text:style-name="ifm_p_indent.-5mm_mleft.12mm_ifm">−<text:tab/>Milieubescherming;</text:p>
      <text:p text:style-name="ifm_p_indent.-5mm_mleft.12mm_ifm">−<text:tab/>maatregelen om het potentieel van producten te bevorderen en optimaal te benutten;</text:p>
      <text:p text:style-name="ifm_p_indent.-5mm_mleft.12mm_ifm">−<text:tab/>studies om de productkwaliteit te verbeteren;</text:p>
      <text:p text:style-name="ifm_p_indent.-5mm_mleft.12mm_ifm">−<text:tab/>onderzoek naar met name teeltmethoden die een geringer gebruik van gewasbeschermingsmiddelen of diergeneesmiddelen mogelijk maken en het behoud van de bodem en het behoud of de verbetering van het milieu garanderen;</text:p>
      <text:p text:style-name="ifm_p_indent.-5mm_mleft.12mm_ifm">−<text:tab/>de gezondheid van dieren of planten of de voedselveiligheid.</text:p>
      <text:p text:style-name="ifm_p_indent.-5mm_mleft.12mm_ifm">−<text:tab/>Deze doelen voldoen aan artikel 164, vierde lid, van Verordening (EU) nr. 1308/2013, in het bijzonder de onderdelen e), i), j) en m). Het verzoek betreft een algemeenverbindendverklaring voor de periode tot en met 31 december 2027.</text:p>
      <text:p text:style-name="ifm_p_indent.0mm_mleft.7mm_ifm">De aan de BO Akkerbouw verbonden ondernemers zijn op gelijke wijze als de niet verbonden ondernemers gebonden aan het Programma ‘Onderzoek en Innovatie’, de registratieregeling en de bijdrageregeling.</text:p>
      <text:p text:style-name="ifm_p_indent.0mm_mleft.7mm_ifm">Het verzoek van de BO Akkerbouw strekt ertoe ondernemers die niet verbonden zijn met deze organisatie, dat wil zeggen geen lid zijn van één of meer van de organisaties die lid zijn van de BO Akkerbouw, te binden. Dat betekent dat deze ondernemers verplicht worden zich te registreren bij de BO Akkerbouw en aan de BO Akkerbouw een financiële bijdrage af te dragen. De onderzoeksresultaten zullen voor alle ondernemers, verbonden of niet, op hetzelfde moment toegankelijk worden gemaakt.</text:p>
      <text:p text:style-name="ifm_p_indent.0mm_mleft.7mm_ifm">De registratieregeling en de bijdrageregeling strekken zich ook uit tot het toezicht op de naleving van de registratieplicht, de afdracht van de financiële bijdrage en op sancties bij niet-naleving en niet- betaling. De BO Akkerbouw is verantwoordelijk voor de uitvoering van het onderzoeksprogramma en de financiering daarvan. De BO Akkerbouw zal het onderzoeksprogramma uitvoeren en kan de uitvoering uitbesteden aan een andere organisatie.</text:p>
      <text:p text:style-name="ifm_p_indent.0mm_mleft.7mm_ifm">Het Programma Onderzoek en Innovatie betreft een zevenjarig onderzoeksprogramma ter waarde van 24,5 miljoen euro.</text:p>
      <text:p text:style-name="ifm_p_indent.0mm_mleft.7mm_ifm">In de periode van 21 december 2020 tot en met 18 januari 2021 was er gelegenheid om via de website www.internetconsultatie.nl te reageren op het verzoek van de BO Akkerbouw. Er zijn 23 reacties binnengekomen, waarvan de meerderheid positief. Op de website https://www.internetconsultatie.nl/akkerbouwsector wordt een document geplaatst waarin de beperking van de verzochte looptijd van het AVV-besluit is toegelicht. De aanvankelijke aanvraag betrof een verzoek tot algemeenverbindendverklaring tot en met 31 december 2030. Deze looptijd is expliciet aan de orde gesteld in de internetconsultatie. In de GMO is namelijk verankerd dat een AVV-besluit uitsluitend voor een beperkte periode genomen kan worden. In overleg met de verzoeker strekt de werking van het onderhavige besluit zich uit tot en met 31 december 2027. Voorts is in het consultatieverslag tot uitdrukking gebracht dat de verantwoordelijkheid van de uitvoering van het onderzoeksprogramma op de BO Akkerbouw rust. Ook is het voor de BO Akkerbouw van belang om voortdurend te werken aan het draagvlak voor de uitvoering van het onderzoeksprogramma door contact met en publiciteit voor leden én met niet-leden. Voorts is toegelicht dat dit private onderzoeksprogramma het mogelijk maakt om onderzoek in een PPS-con-structie voor te zetten.</text:p>
      <text:p text:style-name="ifm_p_indent.-7mm_mleft.7mm_ifm">3.<text:tab/>Besluit</text:p>
      <text:p text:style-name="ifm_p_mt.3.7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Brancheorganisatie Akkerbouw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BO Akkerbouw:</text:span> de vereniging Brancheorganisatie Akkerbouw;</text:p>
      <text:p text:style-name="ifm_p_ifm">c.  <text:span text:style-name="ifm_span_font.italic_ifm">Programma Onderzoek en Innovatie:</text:span> het Programma Onderzoek en Innovatie 2021–2030 zoals opgenomen in bijlage A van dit besluit;</text:p>
      <text:p text:style-name="ifm_p_ifm">d.  <text:span text:style-name="ifm_span_font.italic_ifm">Registratieregeling BO Akkerbouw:</text:span> Regeling verplichte registratie en gegevensverstrekking programma Onderzoek en Innovatie Brancheorganisatie Akkerbouw 2021–2030, zoals opgenomen in bijlage B van dit besluit;</text:p>
      <text:p text:style-name="ifm_p_ifm">e.  <text:span text:style-name="ifm_span_font.italic_ifm">Bijdrageregeling BO Akkerbouw:</text:span> Regeling verplichte financiële bijdragen programma Onderzoek en Innovatie Brancheorganisatie Akkerbouw 2021–2030, zoals opgenomen in bijlage C van dit besluit;</text:p>
      <text:p text:style-name="ifm_p_ifm">f.  <text:span text:style-name="ifm_span_font.italic_ifm">niet bij de BO Akkerbouw aangesloten marktdeelnemers:</text:span> Ondernemers als bedoeld in paragraaf 1, onderdeel d, van de Registratieregeling BO Akkerbouw en paragraaf 1, onderdeel c, van de Bijdrageregeling BO Akkerbouw, voor zover dit ondernemers betreft die geen lid zijn van één of meer van de organisaties die lid zijn van de BO Akkerbouw.</text:p>
      <text:h text:style-name="ifm_p_font.bold_mt.5.08mm_page.keep-with-next_ifm" text:outline-level="2">Artikel<text:s/>2<text:s/></text:h>
      <text:p text:style-name="ifm_p_mt.4.23mm_ifm">Het Programma Onderzoek en Innovatie is overeenkomstig artikel 164, eerste lid, van Verordening 1308/2013 verbindend voor niet bij de BO Akkerbouw aangesloten marktdeelnemers met ingang van de inwerkingtreding van dit besluit tot en met 31 december 2027.</text:p>
      <text:h text:style-name="ifm_p_font.bold_mt.5.08mm_page.keep-with-next_ifm" text:outline-level="2">Artikel<text:s/>3<text:s/></text:h>
      <text:p text:style-name="ifm_p_mt.4.23mm_ifm">Overeenkomstig artikel 165 van Verordening 1308/2013 zijn de Registratieregeling BO Akkerbouw en de Bijdrageregeling BO Akkerbouw van toepassing op niet bij de BO Akkerbouw aangesloten marktdeelnemers met ingang van de inwerkingtreding van dit besluit tot en met 31 december 2027.</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Natuur en Voedselkwaliteit,<text:line-break/>C.J.<text:s/>Schouten</text:p>
      <text:p text:style-name="ifm_p_mt.3.7mm_ifm">Bezwaar</text:p>
      <text:p text:style-name="ifm_p_mt.3.7mm_ifm">Belanghebbenden kunnen tegen dit besluit bezwaar indienen. De termijn voor het indienen van bezwaar bedraagt zes weken en vangt aan na de dag van bekendmaking van het besluit. Een digitaal bezwaarschrift kunt u indienen via mijn.rvo.nl. Voor de ondertekening van een digitaal bezwaarschrift heeft u een TAN-code nodig. Bij een digitaal besluit stuurt u een digitale kopie van dit besluit mee als pdf-bestand of stuurt u een fysieke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4">BIJLAGE<text:s/>B:<text:s/>REGELING VERPLICHTE REGISTRATIE EN GEGEVENSVERSTREKKING PROGRAMMA ONDERZOEK EN INNOVATIE BRANCHEORGANISATIE AKKERBOUW 2021–2030</text:h>
      <text:h text:style-name="ifm_p_font.italic_mt.4.23mm_page.keep-with-next_ifm" text:outline-level="4">Inleiding</text:h>
      <text:p text:style-name="ifm_p_mt.3.7mm_ifm">Brancheorganisatie Akkerbouw heeft op 30 september 2020 de volgende regeling vastgesteld om te kunnen beschikken over een register van ondernemingen met als bedrijfsactiviteit de teelt van producten behorend tot de sector waarvoor de brancheorganisatie is ingesteld. Het register wordt samengesteld en de areaalgegevens worden ingewonnen voor de juiste uitvoering van het Programma Onderzoek en Innovatie 2021–2030 en de Regeling verplichte financiële bijdragen Brancheorganisatie Akkerbouw.</text:p>
      <text:p text:style-name="ifm_p_mt.3.7mm_ifm">Deze registratieregeling, het Programma Onderzoek en Innovatie 2021–2030 en de Regeling verplichte financiële bijdragen Brancheorganisatie Akkerbouw zijn op […] door de Minister van Landbouw, Natuur en Voedselkwaliteit verbindend verklaard, zoals bedoeld in § 5 van de Regeling producenten- en brancheorganisaties.</text:p>
      <text:h text:style-name="ifm_p_font.bold_mt.5.08mm_page.keep-with-next_ifm" text:outline-level="5">§<text:s/>1<text:s/>Begripsbepalingen</text:h>
      <text:p text:style-name="ifm_p_mt.4.23mm_ifm">Deze regeling verstaat onder:</text:p>
      <text:p text:style-name="ifm_p_indent.-7mm_mleft.7mm_ifm">a.<text:tab/>Regeling producenten- en brancheorganisaties: de Regeling van de Minister van Economische Zaken van 10 oktober 2014, nr. WJZ/14152482, houdende regels over producentenorganisaties, unies van producentenorganisaties en brancheorganisaties.</text:p>
      <text:p text:style-name="ifm_p_indent.-7mm_mleft.7mm_ifm">b.<text:tab/>Brancheorganisatie (BO) Akkerbouw: de vereniging met volledige rechtsbevoegdheid die op 21 juli 2014 is opgericht, is gevestigd te Zoetermeer en is ingeschreven bij de Kamer van Koophandel onder nummer 61136662 en is erkend als brancheorganisatie in de zin van artikel 4:1 van de Regeling producenten- en brancheorganisaties.</text:p>
      <text:p text:style-name="ifm_p_indent.-7mm_mleft.7mm_ifm">c.<text:tab/>Regeling verplichte financiële bijdragen Brancheorganisatie Akkerbouw: het besluit van BO Akkerbouw van 30 september 2020 gericht op de vaststelling, het opleggen en het innen van verplichte financiële bijdragen ter financiering van het Programma Onderzoek en Innovatie 2021–2030 van deze brancheorganisatie.</text:p>
      <text:p text:style-name="ifm_p_indent.-7mm_mleft.7mm_ifm">d.<text:tab/>Ondernemer: de natuurlijke of rechtspersoon die een onderneming drijft met als bedrijfsactiviteit, of één van de bedrijfsactiviteiten, het telen van één of meer akkerbouwgewassen genoemd in de bijlage met een in die bijlage vermelde minimumperceelsomvang, daaronder begrepen de onderneming die beteelde grond:</text:p>
      <text:p text:style-name="ifm_p_indent.-7mm_mleft.7mm_ifm">a.<text:tab/>zaai- of pootklaar huurt of pacht, waaronder verstaan wordt beteelde grond waarop door de verhuurder ten minste één van de eerste werkzaamheden, zoals het bemesten, het ploegen en andere voorjaars-werkzaamheden zijn verricht;</text:p>
      <text:p text:style-name="ifm_p_indent.-7mm_mleft.7mm_ifm">b.<text:tab/>als overig los land voor één teeltseizoen huurt of pacht, waaronder verstaan wordt beteelde grond die geheel geen voorbewerking door de verhuurder of verpachter heeft ondergaan;</text:p>
      <text:p text:style-name="ifm_p_indent.-7mm_mleft.7mm_ifm">c.<text:tab/>overigens om niet in gebruik ontvangt, zoals bij landruil;</text:p>
      <text:p text:style-name="ifm_p_indent.-7mm_mleft.7mm_ifm">d.<text:tab/>beteelt voor contractteelt, waaronder verstaan wordt dat de teler (contractnemer) de gewasverzorging (grotendeels) uitvoert en daarvoor zelf verantwoordelijk is.</text:p>
      <text:p text:style-name="ifm_p_indent.-7mm_mleft.7mm_ifm">e.<text:tab/>gemeten maat: de oppervlakte beteelde grond, inclusief paden en voren die in het kader van de teelt worden of kunnen worden gebruikt.</text:p>
      <text:p text:style-name="ifm_p_indent.-7mm_mleft.7mm_ifm">f.<text:tab/>Rijksdienst voor Ondernemend Nederland (RVO.nl): de dienst ingesteld bij het Instellingsbesluit baten-lastenagentschap Rijksdienst voor Ondernemend Nederland van de Minister van Economische Zaken en de Minister van Financiën.</text:p>
      <text:h text:style-name="ifm_p_font.bold_mt.5.08mm_page.keep-with-next_ifm" text:outline-level="5">§<text:s/>2<text:s/>Het register</text:h>
      <text:p text:style-name="ifm_p_mt.4.23mm_indent.-7mm_mleft.7mm_ifm">1.<text:tab/>BO Akkerbouw houdt een register aan van de in § 1, onder d. bedoelde ondernemingen.</text:p>
      <text:p text:style-name="ifm_p_indent.-7mm_mleft.7mm_ifm">2.<text:tab/>De ondernemer is verplicht binnen één maand na verbindendverklaring van deze regeling en voorts binnen één maand nadat de ondernemer is gaan voldoen aan de definitie genoemd in § 1, lid d zich te laten registreren bij BO Akkerbouw door het verstrekken van de volgende gegevens:</text:p>
      <text:p text:style-name="ifm_p_indent.-7mm_mleft.14mm_ifm">a.<text:tab/>naam, voornamen, geboortedatum en adres, dan wel wanneer de onderneming door een rechtspersoon wordt gedreven: de naam en het adres van de onderneming;</text:p>
      <text:p text:style-name="ifm_p_indent.-7mm_mleft.14mm_ifm">b.<text:tab/>het inschrijfnummer bij de Kamer van Koophandel;</text:p>
      <text:p text:style-name="ifm_p_indent.-7mm_mleft.7mm_ifm">3.<text:tab/>Aan de ingeschreven ondernemingen wordt een registratienummer toegekend.</text:p>
      <text:p text:style-name="ifm_p_indent.-7mm_mleft.7mm_ifm">4.<text:tab/>Het register is uitsluitend bestemd voor de juiste uitvoering van het Programma Onderzoek en Innovatie 2021–2030 en de Regeling verplichte financiële bijdragen Brancheorganisatie Akkerbouw.</text:p>
      <text:p text:style-name="ifm_p_indent.-7mm_mleft.7mm_ifm">5.<text:tab/>De ondernemer is verplicht wijzigingen in de van hem te registreren gegevens, waaronder het niet langer voldoen aan de definitie van ondernemer, binnen 1 maand na de wijziging te melden aan BO Akkerbouw.</text:p>
      <text:p text:style-name="ifm_p_indent.-7mm_mleft.7mm_ifm">6.<text:tab/>BO Akkerbouw kan voor de in lid 2 bedoelde registratie en de in lid 5 bedoelde melding een fysiek of elektronisch registratieformulier voorschrijven.</text:p>
      <text:h text:style-name="ifm_p_font.bold_mt.5.08mm_page.keep-with-next_ifm" text:outline-level="5">§<text:s/>3<text:s/>Jaarlijkse gegevensverstrekking</text:h>
      <text:p text:style-name="ifm_p_mt.4.23mm_indent.-7mm_mleft.7mm_ifm">1.<text:tab/>De ondernemer is verplicht BO Akkerbouw jaarlijks, uiterlijk op 31 mei, de volgende gegevens te verstrekken: de oppervlakten gerekend naar gemeten maat van ieder van de in de bijlage genoemde gewassen.</text:p>
      <text:p text:style-name="ifm_p_indent.-7mm_mleft.7mm_ifm">2.<text:tab/>De onder lid 1 bedoelde gegevens moeten worden verstrekt op een door BO Akkerbouw beschikbaar te stellen fysiek of elektronisch formulier.</text:p>
      <text:p text:style-name="ifm_p_indent.-7mm_mleft.7mm_ifm">3.<text:tab/>De ondernemer kan aan de in lid 1 bedoelde verplichting ook voldoen door het verstrekken van een machtiging aan de Rijksdienst voor Ondernemend Nederland om de gegevens die de ondernemer aan deze dienst verstrekt op grond van artikel 24 van de Landbouwwet (de landbouwtelling) beschikbaar te stellen aan BO Akkerbouw.</text:p>
      <text:p text:style-name="ifm_p_indent.-7mm_mleft.7mm_ifm">4.<text:tab/>De ondernemer is verplicht wijziging van de gegevens die op grond van deze paragraaf zijn verstrekt, schriftelijk aan BO Akkerbouw mede te delen. Deze gegevens moeten worden verstrekt binnen 1 maand nadat de wijziging heeft plaatsgevonden.</text:p>
      <text:h text:style-name="ifm_p_font.bold_mt.5.08mm_page.keep-with-next_ifm" text:outline-level="5">§<text:s/>4<text:s/>Vastlegging, vaststelling, wijziging en controle</text:h>
      <text:p text:style-name="ifm_p_mt.4.23mm_indent.-7mm_mleft.7mm_ifm">1.<text:tab/>BO Akkerbouw neemt de in § 2 leden 2 en 5 en in § 3 lid 1 bedoelde gegevens op in het register.</text:p>
      <text:p text:style-name="ifm_p_indent.-7mm_mleft.7mm_ifm">2.<text:tab/>BO Akkerbouw is gerechtigd om te verlangen dat de ondernemer zijn opgaven nader aantoont door de verstrekking van justificatoire bescheiden, in het bijzonder een afschrift van de bij RVO.nl geregistreerde gegevens op grond van artikel 24 van de Landbouwwet (de landbouwtelling).</text:p>
      <text:p text:style-name="ifm_p_indent.-7mm_mleft.7mm_ifm">3.<text:tab/>Indien de ondernemer niet tijdig opgave doet, of indien BO Akkerbouw redenen heeft om te vermoeden dat de opgave onjuist is, bijvoorbeeld omdat zij op een andere wijze dan door de opgave van de ondernemer kennis draagt van andersluidende informatie, is zij bevoegd de in het register op te nemen gegevens op basis van de haar ter beschikking staande informatie vast te stellen of deze te wijzigen.</text:p>
      <text:p text:style-name="ifm_p_indent.-7mm_mleft.7mm_ifm">4.<text:tab/>De ondernemer wordt hiervan vooraf schriftelijk op de hoogte gesteld en wordt gedurende een termijn van 6 weken in de gelegenheid gesteld bezwaar te maken en de door BO Akkerbouw gehanteerde gegevens te weerleggen. Indien de ondernemer binnen deze 6 weken geen gegevens aanlevert die het vermoeden of de informatie van BO Akkerbouw weerleggen, wordt de vaststelling of wijziging definitief.</text:p>
      <text:p text:style-name="ifm_p_indent.-7mm_mleft.7mm_ifm">5.<text:tab/>BO Akkerbouw mag in het bijzonder aan het feit dat een partij eigenaar is van een perceel waarop een relevante teelt plaatsvindt, althans het feit dat een partij opgave heeft gedaan van een relevante teelt bij RVO.nl, het vermoeden ontlenen dat de partij ondernemer is zoals bedoeld in § 1, onder d. en op basis hiervan een vaststelling doen zoals bedoeld in lid 3.</text:p>
      <text:p text:style-name="ifm_p_indent.-7mm_mleft.7mm_ifm">6.<text:tab/>Indien de ondernemer ondanks sommatie één of meer van de in deze regeling genoemde verplichtingen niet nakomt, is deze in gebreke en kan BO Akkerbouw in een procedure bij de bevoegde rechter, onverminderd de overige rechten van BO Akkerbouw, waaronder de rechten op nakoming en schadevergoeding, (i.) aanspraak maken op een onmiddellijk opeisbare boete ter hoogte van € 3.750 en (ii.) nakoming van de verplichting tot registratie en gegevensverstrekking vorderen, onder verbeurte van een dwangsom.</text:p>
      <text:h text:style-name="ifm_p_font.bold_mt.5.08mm_page.keep-with-next_ifm" text:outline-level="5">§<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het Programma Onderzoek en Innovatie 2021–2030 en de Regeling verplichte financiële bijdragen Brancheorganisatie Akkerbouw;</text:p>
      <text:p text:style-name="ifm_p_indent.-7mm_mleft.14mm_ifm">b.<text:tab/>niet onder vermelding of aanduiding van de persoon en/of onderneming, waarop zij betrekking hebben, worden bekend gemaakt aan anderen dan de directeur en de medewerkers van het verenigingsbureau van BO Akkerbouw, andere personen die door BO Akkerbouw worden ingeschakeld bij de uitvoering van deze regeling, het Programma Onderzoek en Innovatie 2021–2030 en de Regeling verplichte financiële bijdragen Brancheorganisatie Akkerbouw en de met de financiële controle belaste accountant en diens personeel, voor 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BO Akkerbouw kan bij besluit vrijstelling verlenen van een of meer bepalingen uit deze regeling.</text:p>
      <text:p text:style-name="ifm_p_indent.-7mm_mleft.7mm_ifm">4.<text:tab/>Deze regeling treedt in werking op 1 januari 2021 en heeft een looptijd tot en met 31 december 2030.</text:p>
      <text:p text:style-name="ifm_p_indent.-7mm_mleft.7mm_ifm">5.<text:tab/>Deze regeling wordt aangehaald als ‘Regeling verplichte registratie en gegevensverstrekking BO Akkerbouw’.</text:p>
      <text:h text:style-name="ifm_p_font.bold_mt.5.08mm_page.keep-with-next_ifm" text:outline-level="5">BIJLAGE</text:h>
      <text:p text:style-name="ifm_p_mt.4.23mm_indent.-7mm_mleft.7mm_ifm">A.<text:tab/>Ten behoeve van de vaststelling en berekening van de door BO Akkerbouw op te leggen verplichte financiële bijdragen worden de volgende gegevens gevraagd:</text:p>
      <text:p text:style-name="ifm_p_indent.0mm_mleft.7mm_ifm">de oppervlakte grond, in gebruik voor de teelt in de open grond van:</text:p>
      <text:p text:style-name="ifm_p_indent.0mm_mleft.7mm_ifm">minimum registratieplichtig areaal (in hectare)</text:p>
      <table:table table:style-name="ifm_table_pgwide.1_mt.3.7mm_ifm">
        <table:table-column table:style-name="table1.tg1.col1"/>
        <table:table-column table:style-name="table1.tg1.col2"/>
        <table:table-row>
          <table:table-cell table:style-name="table.cell.top">
            <text:p text:style-name="text.cell.7.left">aardappelen<text:span text:style-name="ifm_span_font.superscript_ifm"><text:bookmark-ref text:reference-format="text" text:ref-name="n1">1</text:bookmark-ref></text:span></text:p>
          </table:table-cell>
          <table:table-cell table:style-name="table.cell.top.pleft.pright">
            <text:p text:style-name="text.cell.7.left">1</text:p>
          </table:table-cell>
        </table:table-row>
        <table:table-row>
          <table:table-cell table:style-name="table.cell.top">
            <text:p text:style-name="text.cell.7.left">suikerbieten</text:p>
          </table:table-cell>
          <table:table-cell table:style-name="table.cell.top.pleft.pright">
            <text:p text:style-name="text.cell.7.left">1</text:p>
          </table:table-cell>
        </table:table-row>
        <table:table-row>
          <table:table-cell table:style-name="table.cell.top">
            <text:p text:style-name="text.cell.7.left">granen<text:span text:style-name="ifm_span_font.superscript_ifm"><text:bookmark-ref text:reference-format="text" text:ref-name="n2">2</text:bookmark-ref></text:span></text:p>
          </table:table-cell>
          <table:table-cell table:style-name="table.cell.top.pleft.pright">
            <text:p text:style-name="text.cell.7.left">3,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gespecificeerd naar: pootaardappelen, consumptieaardappelen en zetmeelaardappelen</text:p>
            <text:p text:style-name="ifm_p_font.normal_size.6.93pt_mt..5mm_indent.-0.1161in_mleft.0.1161in_ifm"><text:bookmark-start text:name="n2"/><text:span text:style-name="ifm_span_font.superscript_size.6.93pt_ifm">2</text:span><text:s/><text:bookmark-end text:name="n2"/>gespecificeerd naar: tarwe, gerst, haver en rogge</text:p>
          </table:table-cell>
        </table:table-row>
      </table:table>
      <text:p text:style-name="ifm_p_indent.-7mm_mleft.7mm_ifm">B.<text:tab/>Voor de toepassing van het onder A bepaalde, wordt onder grond, in gebruik voor de in deze onderdelen genoemde teelt, mede verstaan grond die nog niet voor deze teelt in gebruik is, maar hiervoor wel kennelijk bestemd is.</text:p>
      <text:p text:style-name="ifm_p_indent.-7mm_mleft.7mm_ifm">C.<text:tab/>Voor de toepassing van het onder A bepaalde wordt onder grond mede verstaan elk ander groeimedium met behulp waarvan de in deze onderdelen genoemde gewassen worden geteeld.</text:p>
      <text:h text:style-name="ifm_p_font.bold_mt.5.08mm_page.break-before_ifm" text:outline-level="4">BIJLAGE<text:s/>C:<text:s/>REGELING VERPLICHTE FINANCIËLE BIJDRAGEN PROGRAMMA ONDERZOEK EN INNOVATIE BRANCHEORGANISATIE AKKERBOUW 2021–2030</text:h>
      <text:h text:style-name="ifm_p_font.italic_mt.4.23mm_page.keep-with-next_ifm" text:outline-level="4">Inleiding</text:h>
      <text:p text:style-name="ifm_p_mt.3.7mm_ifm">Brancheorganisatie Akkerbouw heeft op 30 september 2020 de volgende regeling vastgesteld om de financiering mogelijk te maken van de uitvoering van het Programma Onderzoek en Innovatie 2021–2030 van deze brancheorganisatie.</text:p>
      <text:p text:style-name="ifm_p_mt.3.7mm_ifm">Dit programma, deze bijdrageregeling en de Regeling verplichte registratie en gegevensverstrekking Brancheorganisatie Akkerbouw zijn op [...] door de Minister van Landbouw, Natuur en Voedselkwaliteit verbindend verklaard, zoals bedoeld in § 5 van de Regeling producenten- en brancheorganisaties.</text:p>
      <text:h text:style-name="ifm_p_font.bold_mt.5.08mm_page.keep-with-next_ifm" text:outline-level="5">§<text:s/>1<text:s/>Begripsbepalingen</text:h>
      <text:p text:style-name="ifm_p_mt.4.23mm_ifm">Deze regeling verstaat onder:</text:p>
      <text:p text:style-name="ifm_p_indent.-7mm_mleft.7mm_ifm">a.<text:tab/>Regeling producenten- en brancheorganisaties: de Regeling van de Minister van Economische Zaken van 10 oktober 2014, nr. WJZ/14152482, houdende regels over producentenorganisaties, unies van producentenorganisaties en brancheorganisaties.</text:p>
      <text:p text:style-name="ifm_p_indent.-7mm_mleft.7mm_ifm">b.<text:tab/>Brancheorganisatie (BO) Akkerbouw: de vereniging met volledige rechtsbevoegdheid die op 21 juli 2014 is opgericht, is gevestigd te Zoetermeer en is ingeschreven bij de Kamer van Koophandel onder nummer 61136662 en is erkend als brancheorganisatie in de zin van artikel 4:1 van de Regeling producenten- en brancheorganisaties.</text:p>
      <text:p text:style-name="ifm_p_indent.-7mm_mleft.7mm_ifm">c.<text:tab/>Ondernemer: de natuurlijke of rechtspersoon die een onderneming drijft met als bedrijfsactiviteit, of één van de bedrijfsactiviteiten, het telen van akkerbouwgewassen genoemd in de bijlage, daaronder begrepen de onderneming die beteelde grond:</text:p>
      <text:p text:style-name="ifm_p_indent.-7mm_mleft.7mm_ifm">a.<text:tab/>zaai- of pootklaar huurt of pacht, waaronder verstaan wordt beteelde grond waarop door de verhuurder ten minste één van de eerste werkzaamheden, zoals het bemesten, het ploegen en andere voorjaars-werkzaamheden zijn verricht;</text:p>
      <text:p text:style-name="ifm_p_indent.-7mm_mleft.7mm_ifm">b.<text:tab/>als overig los land voor één teeltseizoen huurt of pacht, waaronder verstaan wordt beteelde grond die geheel geen voorbewerking door de verhuurder of verpachter heeft ondergaan;</text:p>
      <text:p text:style-name="ifm_p_indent.-7mm_mleft.7mm_ifm">c.<text:tab/>overigens om niet in gebruik ontvangt, zoals bij landruil;</text:p>
      <text:p text:style-name="ifm_p_indent.-7mm_mleft.7mm_ifm">d.<text:tab/>beteelt voor contractteelt, waaronder verstaan wordt dat de teler (contractnemer) de gewasverzorging (grotendeels) uitvoert en daarvoor zelf verantwoordelijk is.</text:p>
      <text:p text:style-name="ifm_p_indent.-7mm_mleft.7mm_ifm">d.<text:tab/>Regeling verplichte registratie en gegevensverstrekking Brancheorganisatie Akkerbouw: het besluit van BO Akkerbouw van 30 september 2020 gericht op de verplichte registratie van en jaarlijkse gegevensverstrekking door ondernemingen die gewassen telen waarvoor de brancheorganisatie is erkend.</text:p>
      <text:p text:style-name="ifm_p_indent.-7mm_mleft.7mm_ifm">e.<text:tab/>gemeten maat: de oppervlakte beteelbare grond, inclusief paden en voren die in het kader van de teelt worden of kunnen worden gebruikt.</text:p>
      <text:p text:style-name="ifm_p_indent.-7mm_mleft.7mm_ifm">f.<text:tab/>Contractteelt: de teelt van gewassen of producten ingevolge een overeenkomst.</text:p>
      <text:h text:style-name="ifm_p_font.bold_mt.5.08mm_page.keep-with-next_ifm" text:outline-level="5">§<text:s/>2<text:s/>Bepalingen inzake de verplichte financiële bijdrage</text:h>
      <text:h text:style-name="ifm_p_font.bold-italic_mt.5.08mm_page.keep-with-next_ifm" text:outline-level="6">§<text:s/>2.1<text:s/>verstrekking van gegevens en berekening van de verplichte financiële bijdrage</text:h>
      <text:p text:style-name="ifm_p_mt.4.23mm_indent.-7mm_mleft.7mm_ifm">1.<text:tab/>De ondernemer die in enig kalenderjaar een onderneming drijft is verplicht voor dat jaar de financiële bijdrage te betalen.</text:p>
      <text:p text:style-name="ifm_p_indent.-7mm_mleft.7mm_ifm">2.<text:tab/>De berekening van de financiële bijdrage vindt plaats op basis van de door BO Akkerbouw in het ingevolge de Regeling verplichte registratie en gegevensverstrekking Brancheorganisatie Akkerbouw bijgehouden register.</text:p>
      <text:p text:style-name="ifm_p_indent.-7mm_mleft.7mm_ifm">3.<text:tab/>De financiële bijdrage wordt opgelegd naar het grondgebruik en berekend naar de oppervlakte van de bij de onderneming behorende beteelde grond en bedraagt:</text:p>
      <table:table table:style-name="ifm_table_pgwide.1_mt.3.7mm_ifm">
        <table:table-column table:style-name="table2.tg1.col1"/>
        <table:table-column table:style-name="table2.tg1.col2"/>
        <table:table-column table:style-name="table2.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tarief (in € per ha)</text:p>
            </table:table-cell>
          </table:table-row>
        </table:table-header-rows>
        <table:table-row>
          <table:table-cell table:style-name="table.cell.top">
            <text:p text:style-name="text.cell.7.left">a.</text:p>
          </table:table-cell>
          <table:table-cell table:style-name="table.cell.top.pleft.pright">
            <text:p text:style-name="text.cell.7.left">pootaardappelen</text:p>
          </table:table-cell>
          <table:table-cell table:style-name="table.cell.top.pleft.pright">
            <text:p text:style-name="text.cell.7.left">16,00</text:p>
          </table:table-cell>
        </table:table-row>
        <table:table-row>
          <table:table-cell table:style-name="table.cell.top">
            <text:p text:style-name="text.cell.7.left">b.</text:p>
          </table:table-cell>
          <table:table-cell table:style-name="table.cell.top.pleft.pright">
            <text:p text:style-name="text.cell.7.left">consumptieaardappelen</text:p>
          </table:table-cell>
          <table:table-cell table:style-name="table.cell.top.pleft.pright">
            <text:p text:style-name="text.cell.7.left">13,50</text:p>
          </table:table-cell>
        </table:table-row>
        <table:table-row>
          <table:table-cell table:style-name="table.cell.top">
            <text:p text:style-name="text.cell.7.left">c.</text:p>
          </table:table-cell>
          <table:table-cell table:style-name="table.cell.top.pleft.pright">
            <text:p text:style-name="text.cell.7.left">zetmeelaardappelen</text:p>
          </table:table-cell>
          <table:table-cell table:style-name="table.cell.top.pleft.pright">
            <text:p text:style-name="text.cell.7.left">9,00</text:p>
          </table:table-cell>
        </table:table-row>
        <table:table-row>
          <table:table-cell table:style-name="table.cell.top">
            <text:p text:style-name="text.cell.7.left">d.</text:p>
          </table:table-cell>
          <table:table-cell table:style-name="table.cell.top.pleft.pright">
            <text:p text:style-name="text.cell.7.left">suikerbieten</text:p>
          </table:table-cell>
          <table:table-cell table:style-name="table.cell.top.pleft.pright">
            <text:p text:style-name="text.cell.7.left">9,00</text:p>
          </table:table-cell>
        </table:table-row>
        <table:table-row>
          <table:table-cell table:style-name="table.cell.top">
            <text:p text:style-name="text.cell.7.left">e.</text:p>
          </table:table-cell>
          <table:table-cell table:style-name="table.cell.top.pleft.pright">
            <text:p text:style-name="text.cell.7.left">tarwe</text:p>
          </table:table-cell>
          <table:table-cell table:style-name="table.cell.top.pleft.pright">
            <text:p text:style-name="text.cell.7.left">4,50</text:p>
          </table:table-cell>
        </table:table-row>
        <table:table-row>
          <table:table-cell table:style-name="table.cell.top">
            <text:p text:style-name="text.cell.7.left">f.</text:p>
          </table:table-cell>
          <table:table-cell table:style-name="table.cell.top.pleft.pright">
            <text:p text:style-name="text.cell.7.left">gerst</text:p>
          </table:table-cell>
          <table:table-cell table:style-name="table.cell.top.pleft.pright">
            <text:p text:style-name="text.cell.7.left">4,50</text:p>
          </table:table-cell>
        </table:table-row>
        <table:table-row>
          <table:table-cell table:style-name="table.cell.top">
            <text:p text:style-name="text.cell.7.left">g</text:p>
          </table:table-cell>
          <table:table-cell table:style-name="table.cell.top.pleft.pright">
            <text:p text:style-name="text.cell.7.left">haver</text:p>
          </table:table-cell>
          <table:table-cell table:style-name="table.cell.top.pleft.pright">
            <text:p text:style-name="text.cell.7.left">4,50</text:p>
          </table:table-cell>
        </table:table-row>
        <table:table-row>
          <table:table-cell table:style-name="table.cell.top">
            <text:p text:style-name="text.cell.7.left">h.</text:p>
          </table:table-cell>
          <table:table-cell table:style-name="table.cell.top.pleft.pright">
            <text:p text:style-name="text.cell.7.left">rogge</text:p>
          </table:table-cell>
          <table:table-cell table:style-name="table.cell.top.pleft.pright">
            <text:p text:style-name="text.cell.7.left">4,50</text:p>
          </table:table-cell>
        </table:table-row>
      </table:table>
      <text:h text:style-name="ifm_p_font.bold-italic_mt.5.08mm_page.keep-with-next_ifm" text:outline-level="6">§<text:s/>2.2<text:s/>nadere bepalingen en rekenregels</text:h>
      <text:p text:style-name="ifm_p_mt.4.23mm_indent.-7mm_mleft.7mm_ifm">1.<text:tab/>Voor de toepassing van § 2.1 wordt beteelde grond gerekend naar de gemeten maat.</text:p>
      <text:p text:style-name="ifm_p_indent.-7mm_mleft.7mm_ifm">2.<text:tab/>Voor de toepassing van § 2.1 worden gedeelten van een hectare belast in evenredigheid met de aldaar bedoelde bedragen. Gedeelten van een hectare worden naar beneden afgerond tot een veelvoud van aren.</text:p>
      <text:p text:style-name="ifm_p_indent.-7mm_mleft.7mm_ifm">3.<text:tab/>Indien voor een perceel meerdere partijen als ondernemer kwalificeren zoals bedoeld in § 1, onder d, zijn deze ondernemers de vergoeding hoofdelijk verschuldigd.</text:p>
      <text:h text:style-name="ifm_p_font.bold_mt.5.08mm_page.keep-with-next_ifm" text:outline-level="5">§<text:s/>3<text:s/>Betaling van de financiële bijdrage</text:h>
      <text:h text:style-name="ifm_p_font.bold-italic_mt.5.08mm_page.keep-with-next_ifm" text:outline-level="6">§<text:s/>3.1<text:s/>nota en betaling</text:h>
      <text:p text:style-name="ifm_p_mt.4.23mm_indent.-7mm_mleft.7mm_ifm">1.<text:tab/>BO Akkerbouw is bevoegd nota’s rechtsgeldig per schriftelijke post of door middel van een elektronisch bericht te zenden aan de ondernemer op het (elektronische) adres dat de ondernemer heeft verstrekt op grond van de Regeling verplichte registratie en gegevensverstrekking Brancheorganisatie Akkerbouw.</text:p>
      <text:p text:style-name="ifm_p_indent.-7mm_mleft.7mm_ifm">2.<text:tab/>De ingevolge deze regeling verschuldigde bedragen worden betaald uiterlijk op de eenentwintigste dag volgend op die waarop zij door of vanwege BO Akkerbouw aan de hand van nota's in rekening zijn gebracht.</text:p>
      <text:p text:style-name="ifm_p_indent.-7mm_mleft.7mm_ifm">3.<text:tab/>In afwijking van het vermelde onder lid 2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text:p>
      <text:p text:style-name="ifm_p_indent.-7mm_mleft.7mm_ifm">4.<text:tab/>BO Akkerbouw kan met het oog op een efficiënte uitvoering van deze regeling besluiten nota's met een bedrag minder dan € 50,– samen te voegen tot verzamelnota's, welke op meerdere perioden betrekking hebben dan wel niet uit te brengen.</text:p>
      <text:h text:style-name="ifm_p_font.bold-italic_mt.5.08mm_page.keep-with-next_ifm" text:outline-level="6">§<text:s/>3.2<text:s/>sancties bij niet betaling</text:h>
      <text:p text:style-name="ifm_p_mt.4.23mm_indent.-7mm_mleft.7mm_ifm">1.<text:tab/>Aan de ondernemer die niet of niet geheel binnen de in § 3.1 gestelde termijn heeft betaald, kan door BO Akkerbouw de wettelijke handelsrente zoals bedoeld in artikel 6:119a BW over het niet-betaalde bedrag in rekening worden gebracht, te berekenen vanaf de dag waarop de betaling volgens deze regeling dient te zijn verricht.</text:p>
      <text:p text:style-name="ifm_p_indent.-7mm_mleft.7mm_ifm">2.<text:tab/>Alle door BO Akkerbouw te maken buitengerechtelijke kosten komen volledig als schadevergoeding voor rekening van de ondernemer die in gebreke is gebleken de betaling geheel en tijdig te voldoen.</text:p>
      <text:h text:style-name="ifm_p_font.bold_mt.5.08mm_page.keep-with-next_ifm" text:outline-level="5">§<text:s/>4<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ze regeling;</text:p>
      <text:p text:style-name="ifm_p_indent.-7mm_mleft.14mm_ifm">b.<text:tab/>niet onder vermelding of aanduiding van de persoon en/of onderneming, waarop zij betrekking hebben, worden bekend gemaakt aan anderen dan de directeur en de medewerkers van het verenigingsbureau van BO Akkerbouw, andere personen die door BO Akkerbouw worden ingeschakeld bij de uitvoering van deze regeling en de met de financiële controle belaste accountant en diens personeel, voor 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1 januari 2021 en heeft een looptijd tot en met 31 december 2030.</text:p>
      <text:p text:style-name="ifm_p_indent.-7mm_mleft.7mm_ifm">4.<text:tab/>Deze regeling wordt aangehaald als ‘Regeling verplichte financiële bijdragen BO Akkerbouw’.</text:p>
      <text:h text:style-name="ifm_p_font.bold_mt.5.08mm_page.keep-with-next_ifm" text:outline-level="5">BIJLAGE</text:h>
      <text:p text:style-name="ifm_p_mt.4.23mm_indent.-7mm_mleft.7mm_ifm">A.<text:tab/>Ten behoeve van de vaststelling en berekening van de door BO Akkerbouw op te leggen verplichte financiële bijdragen worden de volgende gegevens gevraagd:</text:p>
      <text:p text:style-name="ifm_p_indent.0mm_mleft.7mm_ifm">de oppervlakte grond, in gebruik voor de teelt in de open grond van de volgende gewassen:</text:p>
      <text:p text:style-name="ifm_p_indent.-5mm_mleft.12mm_ifm">–<text:tab/>pootaardappelen;</text:p>
      <text:p text:style-name="ifm_p_indent.-5mm_mleft.12mm_ifm">–<text:tab/>consumptieaardappelen;</text:p>
      <text:p text:style-name="ifm_p_indent.-5mm_mleft.12mm_ifm">–<text:tab/>zetmeelaardappelen;</text:p>
      <text:p text:style-name="ifm_p_indent.-5mm_mleft.12mm_ifm">–<text:tab/>suikerbieten;</text:p>
      <text:p text:style-name="ifm_p_indent.-5mm_mleft.12mm_ifm">–<text:tab/>tarwe;</text:p>
      <text:p text:style-name="ifm_p_indent.-5mm_mleft.12mm_ifm">–<text:tab/>gerst;</text:p>
      <text:p text:style-name="ifm_p_indent.-5mm_mleft.12mm_ifm">–<text:tab/>haver;</text:p>
      <text:p text:style-name="ifm_p_indent.-5mm_mleft.12mm_ifm">–<text:tab/>rogge.</text:p>
      <text:p text:style-name="ifm_p_indent.-7mm_mleft.7mm_ifm">B.<text:tab/>Voor de toepassing van het onder A bepaalde, wordt onder grond, in gebruik voor de in deze onderdelen genoemde teelt, mede verstaan grond die nog niet voor deze teelt in gebruik is, maar hiervoor wel kennelijk bestemd is.</text:p>
      <text:p text:style-name="ifm_p_indent.-7mm_mleft.7mm_ifm">C.<text:tab/>Voor de toepassing van het onder A bepaalde wordt onder grond mede verstaan elk ander groeimedium met behulp waarvan de in deze onderdelen genoemde gewassen worden get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345</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345</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inwilliging AVV-verzoek onderzoeks- en innovatieagenda BO Akkerbouw 20 april 2021 nr. 21101093</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345</meta:user-defined>
    <meta:user-defined meta:name="OVERHEIDop.StcrtID/DCTERMS.replaces"/>
    <meta:user-defined meta:name="OVERHEIDop.StcrtID/DCTERMS.isRequiredBy"/>
    <meta:user-defined meta:name="OVERHEIDop.StcrtID/DCTERMS.hasPart"/>
    <meta:user-defined meta:name="OVERHEIDop.publicationIssue">2134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houdende inwilliging AVV-verzoek onderzoeks- en innovatieagenda BO Akkerbouw 20 april 2021 nr. 21101093</meta:user-defined>
    <meta:user-defined meta:name="DCTERMS.alternative"/>
    <meta:user-defined meta:name="DCTERMS.W3CDTF/DCTERMS.available">2021-04-29</meta:user-defined>
    <meta:user-defined meta:name="OVERHEIDop.Ruimtelijkplan/OVERHEIDop.bekendmakingBetreffendePlan"/>
  </office:meta>
</office:document-meta>
</file>