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estraat 3 woningen Swal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8 april 2021 het bestemmingsplan “Veestraat 3 woningen Swalmen” (NL.IMRO.0957.BP00000304-VG01) gewijzigd vastgesteld. </text:p>
            <text:p text:style-name="common-al">Het plan betreft de wijziging van de bestemming van een perceel aan de Veestraat ongenummerd, 6071 PR te Swalmen. Met dit bestemmingsplan wordt de agrarische bestemming gewijzigd in een woonbestemming voor de bouw van drie woningen. </text:p>
            <text:p text:style-name="common-al">Het vastgestelde bestemmingsplan ligt met ingang van 29 april 2021 tot en met 10 juni 2021 voor eenieder ter inzage in het Stadskantoor Kazerneplein 7 en is eveneens digitaal raadpleegbaar op www.ruimtelijkeplannen.nl.</text:p>
            <text:p text:style-name="common-al">Vanaf 30 april 2021 tot en met 10 juni 2021 kan tegen het besluit van de gemeenteraad door belanghebbenden beroep worden ingesteld bij de Afdeling bestuursrechtspraak van de Raad van State, Postbus 20019, 2500 EA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 </text:p>
            <text:p text:style-name="last-al">Het besluit treedt in werking met ingang van de dag na die waarop de beroepstermijn afloopt, op 11 juni 2021. Indien binnen de beroepstermijn een verzoek om voorlopige voorziening wordt ingediend, treedt het besluit niet in werking voor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3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3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3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oer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957.BP00000304-VG01</meta:user-defined>
    <meta:user-defined meta:name="DCTERMS.abstract">Het plan betreft de wijziging van de bestemming van een perceel aan de Veestraat ongenummerd, 6071 PR te Swalmen. Met dit bestemmingsplan wordt de agrarische bestemming gewijzigd in een woonbestemming voor de bouw van drie woningen.</meta:user-defined>
    <meta:user-defined meta:name="OVERHEIDop.Ruimtelijkeplannen/DC.type">bestemmingsplan</meta:user-defined>
    <dc:language>nl</dc:language>
    <meta:user-defined meta:name="OVERHEID.EPSG28992/DC.spatial">201690.394 361762.604</meta:user-defined>
    <meta:user-defined meta:name="DC.title">Bestemmingsplan Veestraat 3 woningen Swalmen</meta:user-defined>
    <meta:user-defined meta:name="OVERHEID.PostcodeHuisnummer/OVERHEIDop.postcodeHuisnummer">6071PR 20</meta:user-defined>
    <meta:user-defined meta:name="OVERHEIDop.straatnaam">Veestraat</meta:user-defined>
    <meta:user-defined meta:name="OVERHEIDop.woonplaats">Swalmen</meta:user-defined>
    <meta:user-defined meta:name="DCTERMS.W3CDTF/DCTERMS.available">2021-04-28</meta:user-defined>
    <meta:user-defined meta:name="DCTERMS.W3CDTF/OVERHEIDop.jaargang">2021</meta:user-defined>
    <meta:user-defined meta:name="OVERHEIDop.publicationIssue">21331</meta:user-defined>
    <meta:user-defined meta:name="OVERHEIDop.StcrtID/DC.identifier">stcrt-2021-21331</meta:user-defined>
    <meta:user-defined meta:name="OVERHEIDop.versieInformatie"/>
  </office:meta>
</office:document-meta>
</file>