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bouw schietfaciliteiten op het kazerneterrein van Kamp Soesterberg aan het Zeisterspoo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o van de Wet algemene bepalingen omgevingsrecht (Wabo) af te wijken van het bestemmingsplan Berg-Utrechtseweg ten behoeve van de bouw van schietfaciliteiten op het kazerneterrein van Kamp Soesterberg aan het Zeisterspoor. Het gaat daarbij om de bouw van een facilitair gebouw, een energiegebouw, een oefentoren en –gebouw en parkeervoorzieningen alsmede een hekwerk, dat wordt geplaatst rondom een terrein ter grootte van circa 3 hectare. <text:span text:style-name="nadrukvet"/></text:p>
            <text:p text:style-name="common-al">
            <text:span text:style-name="nadrukvet"/>
          </text:p>
            <text:p text:style-name="common-al">
            <text:span text:style-name="nadrukvet">Wijzigingen </text:span>Bij het besluit over de omgevingsvergunning is ten opzichte van het ontwerp een aantal wijzigingen aangebracht. Aan de vergunning is een aantal voorschriften toegevoegd en/of aangevuld. Verder is in de ruimtelijke onderbouwing bij de vergunning aangegeven hoe de voorgenomen bouw van de schietfaciliteiten zich verhoudt tot het beleid ten aanzien van aardkundige waarden in de Provinciale Ruimtelijke Verordening en is een geactualiseerde Aerius-berekening opgenomen. </text:p>
            <text:p text:style-name="common-al"/>
            <text:p text:style-name="common-al">
            <text:span text:style-name="nadrukvet">Ter inzage </text:span>
          </text:p>
            <text:p text:style-name="common-al">Het besluit ligt met de bijbehorende stukken van vrijdag 30 april 2021 tot en met donderdag 10 juni 2021 ter inzage in de publiekshal van het stadhuis, Stadhuisplein 1 te Amersfoort. Ook zijn de stukken in te zien via <text:a xlink:href="http://www.amersfoort.nl/bestemmingsplannen" xlink:type="simple">www.amersfoort.nl/bestemmingsplannen</text:a> of via <text:a xlink:href="http://www.ruimtelijkeplannen.nl" xlink:type="simple">www.ruimtelijkeplannen.nl</text:a> (identificatie-nummer van het plan is NL.IMRO.0307.OV00066-0301). </text:p>
            <text:p text:style-name="common-al"/>
            <text:p text:style-name="common-al">
            <text:span text:style-name="nadrukvet">Beroep </text:span>
          </text:p>
            <text:p text:style-name="common-al">Belanghebbenden kunnen een gemotiveerd beroepschrift indienen over het vastgestelde besluit. Een beroepschrift indienen kan gedurende de beroepstermijn van vrijdag 30 april 2021 tot en met donderdag 10 juni 2021,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 </text:p>
            <text:p text:style-name="common-al"/>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3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66-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0523.677 459103.304</meta:user-defined>
    <meta:user-defined meta:name="DC.title">Besluit omgevingsvergunning bouw schietfaciliteiten op het kazerneterrein van Kamp Soesterberg aan het Zeisterspoor</meta:user-defined>
    <meta:user-defined meta:name="OVERHEIDop.straatnaam">Het Zeisterspoor</meta:user-defined>
    <meta:user-defined meta:name="OVERHEIDop.woonplaats">Amersfoort</meta:user-defined>
    <meta:user-defined meta:name="DCTERMS.W3CDTF/DCTERMS.available">2021-04-28</meta:user-defined>
    <meta:user-defined meta:name="DCTERMS.W3CDTF/OVERHEIDop.jaargang">2021</meta:user-defined>
    <meta:user-defined meta:name="OVERHEIDop.publicationIssue">21304</meta:user-defined>
    <meta:user-defined meta:name="OVERHEIDop.StcrtID/DC.identifier">stcrt-2021-21304</meta:user-defined>
    <meta:user-defined meta:name="OVERHEIDop.versieInformatie"/>
  </office:meta>
</office:document-meta>
</file>