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omgevingsvergunning zero-emissie energiestation De Wiek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5.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ersfoort maken bekend dat zij besloten hebben om met toepassing van artikel 2.12 lid 1, sub a van de Wet algemene bepalingen omgevingsrecht (Wabo) af te wijken van het geldende bestemmingsplan 'Entreegebied De Wieken Zuid', om daarmee de bouw van een zero-emissie energiestation mogelijk te maken waar men waterstof kan tanken en elektrisch kan laden. De locatie voor dit zero-emissie energiestation bevindt zich in De Wieken, op de hoek van de Wiekenweg en De Windturbine. </text:p>
            <text:p text:style-name="common-al"/>
            <text:p text:style-name="common-al">De bouw van het zero-emissie energiestation is niet mogelijk binnen de regels van het geldende bestemmingsplan. Een regulier tankstation is wel mogelijk op de locatie. Omdat waterstof tanken een nieuwe ontwikkeling is, is deze vorm van tanken nog niet beschreven in het geldende bestemmingsplan. De ruimtelijke impact is vergelijkbaar. Daarnaast wordt afgeweken van bouwregels. Zo wordt de bouwhoogte lager dan de minimum bouwhoogte en wordt de gevel niet in de bouwgrens gebouwd. Deze afwijkingen van de bouwregels zijn beperkt. Het plan past qua ruimtelijke uitstraling, in de omgeving. </text:p>
            <text:p text:style-name="common-al"/>
            <text:p text:style-name="common-al">Om de bouw van het zero-emissie energiestation mogelijk te maken moet daarom een planologische procedure worden doorlopen, in dit geval een omgevingsvergunning voor het afwijken van het bestemmingsplan. Omdat een tankstation waar men waterstof kan tanken een milieuvergunning plichtige inrichting is, zijn hiervoor specifieke onderdelen (ten behoeve van het ‘oprichten, veranderen of in werking hebben van een inrichting’) opgenomen in de omgevingsvergunning. </text:p>
            <text:p text:style-name="common-al"/>
            <text:p text:style-name="common-al">
            <text:span text:style-name="nadrukvet">Ter inzage </text:span>
          </text:p>
            <text:p text:style-name="common-al">Het besluit ligt met bijbehorende stukken van vrijdag 30 april tot en met donderdag 10 juni 2021 ter inzage in de publiekshal van het stadhuis, Stadhuisplein 1 te Amersfoort. Ook zijn de stukken in te zien via <text:a xlink:href="file:///\\FP1\Afdelingen\DIR-SO-RO\Archivering%20omgevingsvergunningen\Leusderweg%2024\www.amersfoort.nl\bestemmingsplannen" xlink:type="simple">www.amersfoort.nl/bestemmingsplannen</text:a> of via <text:a xlink:href="http://www.ruimtelijkeplannen.nl/" xlink:type="simple">www.ruimtelijkeplannen.nl</text:a>  (identificatienummer van het plan is NL.IMRO.0307.OV00069-0301).</text:p>
            <text:p text:style-name="common-al"/>
            <text:p text:style-name="common-al">
            <text:span text:style-name="nadrukvet">Beroep</text:span>
          </text:p>
            <text:p text:style-name="common-al">Belanghebbenden kunnen een gemotiveerd beroepschrift indienen over het vastgestelde besluit. Een beroepschrift indienen kan gedurende de beroepstermijn van vrijdag 30 april tot en met donderdag 10 juni 2021 bij de Rechtbank Midden-Nederland, Afdeling bestuursrecht, o.v.v. bodemzaken Postbus 1605, 3500 DA UTRECHT. U kunt het beroepschrift ook digitaal indienen via <text:a xlink:href="http://loket.rechtspraak.nl/bestuursrecht" xlink:type="simple">http://loket.rechtspraak.nl/bestuursrecht</text:a><text:span text:style-name="nadrukondlijn"/> . Hiervoor heeft u een DigiD nodig.</text:p>
            <text:p text:style-name="common-al"/>
            <text:p text:style-name="common-al">Het besluit treedt in werking op de eerste dag na de beroepstermijn. Het indienen van een beroepschrift schorst de werking van het besluit niet. Heeft u er veel belang bij dat het besluit niet in werking treedt, dan kan een voorlopige voorziening worden gevraagd bij de Rechtbank Midden-Nederland. Wanneer een voorlopige voorziening wordt gevraagd, treedt het besluit pas in werking nadat hierover een beslissing is genomen. Ook voor de behandeling van een verzoek om een voorlopige voorziening moet u griffierecht betalen. De medewerkers van de rechtbank kunnen u hierover meer informatie geven. Zij zijn bereikbaar via het telefoonnummer (030) 223 35 00.</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301</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1301</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1301</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Amersfoor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07.OV00069-0301</meta:user-defined>
    <meta:user-defined meta:name="OVERHEIDop.Ruimtelijkeplannen/DC.type">omgevingsvergunning met planafwijking</meta:user-defined>
    <dc:language>nl</dc:language>
    <meta:user-defined meta:name="OVERHEID.Gemeente/DC.spatial">Amersfoort</meta:user-defined>
    <meta:user-defined meta:name="OVERHEID.EPSG28992/DC.spatial">157521.681 463957.738</meta:user-defined>
    <meta:user-defined meta:name="DC.title">Besluit omgevingsvergunning zero-emissie energiestation De Wieken</meta:user-defined>
    <meta:user-defined meta:name="OVERHEID.PostcodeHuisnummer/OVERHEIDop.postcodeHuisnummer">3815KP 2</meta:user-defined>
    <meta:user-defined meta:name="OVERHEIDop.straatnaam">De Windturbine</meta:user-defined>
    <meta:user-defined meta:name="OVERHEIDop.woonplaats">Amersfoort</meta:user-defined>
    <meta:user-defined meta:name="DCTERMS.W3CDTF/DCTERMS.available">2021-04-28</meta:user-defined>
    <meta:user-defined meta:name="DCTERMS.W3CDTF/OVERHEIDop.jaargang">2021</meta:user-defined>
    <meta:user-defined meta:name="OVERHEIDop.publicationIssue">21301</meta:user-defined>
    <meta:user-defined meta:name="OVERHEIDop.StcrtID/DC.identifier">stcrt-2021-21301</meta:user-defined>
    <meta:user-defined meta:name="OVERHEIDop.versieInformatie"/>
  </office:meta>
</office:document-meta>
</file>