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uimte voor Ruimte Ekerschot Noord’ en beeldkwaliteitsplan gewijzigd  vastgesteld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raad van Oirschot het bestemmingsplan ‘Ruimte voor Ruimte Ekerschot Noord’ gewijzigd vastgesteld onder identificatienummer NL.IMRO.0823.BPOIEKERSCHOT-VAST waarbij afdeling 2 van hoofdstuk 1 van de Crisis- en herstelwet van toepassing is verklaard. Daarnaast heeft de gemeenteraad besloten het beeldkwaliteitsplan ‘Stedenbouwkundig plan en beeldkwaliteitsplan Ekerschot Noord’ gewijzigd vast te stellen en onderdeel te laten uitmaken van de welstandsnota. </text:p>
            <text:p text:style-name="common-al">Gelijktijdig met de vaststelling van het bestemmingsplan heeft de gemeenteraad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een woningbouwontwikkeling mogelijk in het noorden van Oirschot, genaamd Ekerschot Noord. Het plangebied is gelegen tussen de Peperstraat, Oude Grintweg en Kempenweg en biedt ruimte aan ruim 150 woningen. Er worden diverse soorten woningen mogelijk gemaakt: rijwoningen, twee-onder-één kapwoningen, zelfbouwkavels en appartementen. Daarnaast is er ruimte voor 24 zorgappartementen en verkennen we de mogelijkheden voor Collectief Particulier Opdrachtgeverschap (CPO).</text:p>
            <text:p text:style-name="common-al">
            <text:span text:style-name="nadrukvet"/>
          </text:p>
            <text:p text:style-name="common-al">
            <text:span text:style-name="nadrukvet">Wijzigingen </text:span>
          </text:p>
            <text:p text:style-name="common-al">Het ontwerpbestemmingsplan, dat van 10 juli 2020 tot en met 3 september 2020 ter inzage heeft gelegen, is naar aanleiding van binnengekomen zienswijzen gewijzigd. Een samenvatting van de zienswijzen, de reactie van de gemeente en de wijzigingen in het bestemmingsplan zijn opgenomen in de ‘Nota zienswijzen en ambtshalve wijzigingen ontwerpbestemmingsplan ‘Ruimte voor Ruimte Ekerschot Noord’’ dat als bijlage bij het bestemmingplan is gevoegd. </text:p>
            <text:p text:style-name="common-al">Er hebben ook enkele ambtshalve wijzigingen plaatsgevonden. Deze wijzigingen zijn ook opgenomen in bovengenoemd document.</text:p>
            <text:p text:style-name="common-al">
            <text:span text:style-name="nadrukvet"/>
          </text:p>
            <text:p text:style-name="common-al">
            <text:span text:style-name="nadrukvet">Beeldkwaliteitsplan</text:span> </text:p>
            <text:p text:style-name="common-al">Voor bovengenoemde locatie is een beeldkwaliteitsplan vastgesteld. In dit plan zijn stedenbouwkundige en architectonische uitgangspunten opgenomen voor het plangebied. Nieuwe bouwplannen moeten hieraan voldoen. Het is het toetsingskader voor de Welstandscommissie ingeval van omgevingsvergunningaanvragen. Tegen het raadsbesluit tot vaststelling van het beeldkwaliteitsplan is geen bezwaar of beroep mogelijk. </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diverse woningen vanwege het wegverkeerslawaai over de Kempenweg en de Oude Grintweg.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29 april 2021 voor de duur van 6 weken ter inzage. U kunt het bestemmingsplan raadplegen via de website <text:a xlink:href="http://www.ruimtelijkeplannen.nl" xlink:type="simple">www.ruimtelijkeplannen.nl</text:a> onder plannummer NL.IMRO.0823.BPOIEKERSCHOT-VAST. Ook kunt u het plan en het Besluit hogere grenswaarden op afspraak inzien bij het gemeentehuis aan de Deken Frankenstraat 3 in Oirschot. De beroepstermijn loopt met ingang van 30 april 2021 tot en met 10 jun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21">
              <text:list-item text:style-override="id1-3-2-1-1-21-1">
                <text:number>1.</text:number>
                <text:p text:style-name="al">die op tijd een zienswijze bij de gemeenteraad heeft ingediend;</text:p>
              </text:list-item>
              <text:list-item text:style-override="id1-3-2-1-1-21-2">
                <text:number>2.</text:number>
                <text:p text:style-name="al">aan wie redelijkerwijs niet kan worden verweten dat hij zijn zienswijze niet bij de gemeenteraad naar voren heeft gebracht;</text:p>
              </text:list-item>
              <text:list-item text:style-override="id1-3-2-1-1-2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8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OIEKERSCHOT-VAST</meta:user-defined>
    <meta:user-defined meta:name="OVERHEIDop.Ruimtelijkeplannen/DC.type">bestemmingsplan</meta:user-defined>
    <dc:language>nl</dc:language>
    <meta:user-defined meta:name="OVERHEID.Gemeente/DC.spatial">Oirschot</meta:user-defined>
    <meta:user-defined meta:name="OVERHEID.EPSG28992/DC.spatial">149547.06 391372.968</meta:user-defined>
    <meta:user-defined meta:name="DC.title">Bestemmingsplan ‘Ruimte voor Ruimte Ekerschot Noord’ en beeldkwaliteitsplan gewijzigd  vastgesteld en besluit hogere waarde Wet geluidhinder</meta:user-defined>
    <meta:user-defined meta:name="OVERHEID.PostcodeHuisnummer/OVERHEIDop.postcodeHuisnummer">5688LA 1</meta:user-defined>
    <meta:user-defined meta:name="OVERHEIDop.straatnaam">Peperstraat</meta:user-defined>
    <meta:user-defined meta:name="OVERHEIDop.woonplaats">Oirschot</meta:user-defined>
    <meta:user-defined meta:name="DCTERMS.W3CDTF/DCTERMS.available">2021-04-28</meta:user-defined>
    <meta:user-defined meta:name="DCTERMS.W3CDTF/OVERHEIDop.jaargang">2021</meta:user-defined>
    <meta:user-defined meta:name="OVERHEIDop.publicationIssue">21289</meta:user-defined>
    <meta:user-defined meta:name="OVERHEIDop.StcrtID/DC.identifier">stcrt-2021-21289</meta:user-defined>
    <meta:user-defined meta:name="OVERHEIDop.versieInformatie"/>
  </office:meta>
</office:document-meta>
</file>