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Vierde Veld DSVD, Deurningen”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Vierde Veld DSVD, Deurningen”.</text:p>
            <text:p text:style-name="common-al">Met dit ontwerp-bestemmingsplan wordt de bouw van 4 rijwoningen, 6 twee-onder-één kapwoningen en 1 vrijstaande woning mogelijk gemaakt. In totaal kunnen 11 woningen worden gerealiseerd.</text:p>
            <text:p text:style-name="tussenkopcur">Ter inzage</text:p>
            <text:p text:style-name="common-al">Het papieren exemplaar van het ontwerp-bestemmingsplan ligt met ingang van 30 april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VIERDEVELD-OW01.</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J. Hindriksen 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dhr. J. Hindriksen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8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8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8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VIERDEVELD-OW01</meta:user-defined>
    <meta:user-defined meta:name="OVERHEIDop.Ruimtelijkeplannen/DC.type">bestemmingsplan</meta:user-defined>
    <dc:language>nl</dc:language>
    <meta:user-defined meta:name="OVERHEID.Gemeente/DC.spatial">Dinkelland</meta:user-defined>
    <meta:user-defined meta:name="OVERHEID.EPSG28992/DC.spatial">254447.525 480256.427</meta:user-defined>
    <meta:user-defined meta:name="DC.title">Gemeente Dinkelland - Ontwerp-bestemmingsplan “Vierde Veld DSVD, Deurningen” Staatscourant en Gemeenteblad</meta:user-defined>
    <meta:user-defined meta:name="OVERHEID.PostcodeHuisnummer/OVERHEIDop.postcodeHuisnummer">7561PS 37</meta:user-defined>
    <meta:user-defined meta:name="OVERHEIDop.straatnaam">Kerkweg</meta:user-defined>
    <meta:user-defined meta:name="OVERHEIDop.woonplaats">Deurningen</meta:user-defined>
    <meta:user-defined meta:name="DCTERMS.W3CDTF/DCTERMS.available">2021-04-29</meta:user-defined>
    <meta:user-defined meta:name="DCTERMS.W3CDTF/OVERHEIDop.jaargang">2021</meta:user-defined>
    <meta:user-defined meta:name="OVERHEIDop.publicationIssue">21288</meta:user-defined>
    <meta:user-defined meta:name="OVERHEIDop.StcrtID/DC.identifier">stcrt-2021-21288</meta:user-defined>
    <meta:user-defined meta:name="OVERHEIDop.versieInformatie"/>
  </office:meta>
</office:document-meta>
</file>