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intrekking van de gehandicaptenparkeerplaats De Stag 64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Dronten;</text:p>
            <text:p text:style-name="common-al"/>
            <text:p text:style-name="common-al">overwegende dat:</text:p>
            <text:p text:style-name="common-al">• bij besluit van 05 november 2015 een gehandicaptenparkeerplaats is gereserveerd nabij  De Stag 64 in Dronten;</text:p>
            <text:p text:style-name="common-al">• de noodzaak voor deze gereserveerde gehandicaptenparkeerplaats is komen te vervallen;</text:p>
            <text:p text:style-name="common-al">• dat deze weg in beheer is bij de gemeente en gelegen is binnen de bebouwde kom;</text:p>
            <text:p text:style-name="common-al"/>
            <text:p text:style-name="common-al">gelet op:</text:p>
            <text:p text:style-name="common-al">• de bepalingen van de Wegenverkeerswet </text:p>
            <text:p text:style-name="common-al">• de bepalingen van het Reglement Verkeersregels en verkeerstekens 1990 (RVV);</text:p>
            <text:p text:style-name="common-al">• de bepalingen van het Besluit administratieve bepalingen inzake het wegverkeer (BABW);</text:p>
            <text:p text:style-name="common-al">• de Algemene wet bestuursrecht;</text:p>
            <text:p text:style-name="common-al"/>
            <text:p text:style-name="common-al">BESLUITEN:</text:p>
            <text:p text:style-name="common-al"/>
            <text:p text:style-name="common-al">Het besluit van 05 november 2015 tot aanwijzing van een gehandicaptenparkeerplaats nabij de Stag 64 in Dronten, voor een voertuig met kenteken G-413-GL, in te trekken en ter plaatse het bord model E6 van bijlage I van het RVV 1990 met onderbord te verwijder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4 april 2021</text:span></text:p>
            <text:p><text:span text:style-name="functie">namens het college van Dronten,</text:span></text:p>
            <text:p><text:span text:style-name="functie"/></text:p>
            <text:p><text:span text:style-name="functie"/></text:p>
            <text:p><text:span text:style-name="functie">Ir. M. Opdam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ing gehandicaptenparkeerplaats  - De Stag 64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819.626 503216.198</meta:user-defined>
    <meta:user-defined meta:name="DC.title">Besluit tot intrekking van de gehandicaptenparkeerplaats De Stag 64 Dronten</meta:user-defined>
    <meta:user-defined meta:name="OVERHEID.PostcodeHuisnummer/OVERHEIDop.postcodeHuisnummer">8251DT 64</meta:user-defined>
    <meta:user-defined meta:name="OVERHEIDop.straatnaam">De Stag</meta:user-defined>
    <meta:user-defined meta:name="OVERHEIDop.woonplaats">Dronten</meta:user-defined>
    <meta:user-defined meta:name="DCTERMS.W3CDTF/DCTERMS.available">2021-04-28</meta:user-defined>
    <meta:user-defined meta:name="OVERHEIDop.StcrtID/DC.identifier">stcrt-2021-21277</meta:user-defined>
    <meta:user-defined meta:name="DCTERMS.W3CDTF/OVERHEIDop.jaargang">2021</meta:user-defined>
    <meta:user-defined meta:name="OVERHEIDop.publicationIssue">21277</meta:user-defined>
    <meta:user-defined meta:name="OVERHEIDop.versieInformatie"/>
  </office:meta>
</office:document-meta>
</file>