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Kerkwoerthe 29 te Steenwijkerwo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2699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Kerkwoerthe 29 te Steenwijkerwold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29-SZD-5 aan de Kerkwoerthe te Steenwijkerwold, nabij nummer 29 een gehandicaptenparkeerplaats te realiseren voor de huidige bewoner van de Kerkwoerthe 29.<text:span text:style-name="nadrukcur"/></text:p>
            <text:p text:style-name="common-al">
            <text:span text:style-name="nadrukcur">Ste</text:span>
            <text:span text:style-name="nadrukcur">enwijk, </text:span>
            <text:span text:style-name="nadrukcur">4 mei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7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27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27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Realiseren gehandicaptenparkeerplaats - Kerkwoerthe 29 te Steenwijkerwo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0632 535597</meta:user-defined>
    <meta:user-defined meta:name="DC.title">Gemeente Steenwijkerland – Realiseren gehandicaptenparkeerplaats Kerkwoerthe 29 te Steenwijkerwold</meta:user-defined>
    <meta:user-defined meta:name="OVERHEID.PostcodeHuisnummer/OVERHEIDop.postcodeHuisnummer">8341PN 29</meta:user-defined>
    <meta:user-defined meta:name="OVERHEIDop.straatnaam">Kerkwoerthe</meta:user-defined>
    <meta:user-defined meta:name="OVERHEIDop.woonplaats">Steenwijkerwold</meta:user-defined>
    <meta:user-defined meta:name="DCTERMS.W3CDTF/DCTERMS.available">2021-05-04</meta:user-defined>
    <meta:user-defined meta:name="OVERHEIDop.StcrtID/DC.identifier">stcrt-2021-21273</meta:user-defined>
    <meta:user-defined meta:name="DCTERMS.W3CDTF/OVERHEIDop.jaargang">2021</meta:user-defined>
    <meta:user-defined meta:name="OVERHEIDop.publicationIssue">21273</meta:user-defined>
    <meta:user-defined meta:name="OVERHEIDop.versieInformatie"/>
  </office:meta>
</office:document-meta>
</file>