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Bekendmaking van rechtswege verleende vergunning op grond van de Wet beheer rijkswaterstaatswerken (Wbr) voor het realiseren, hebben, behouden en onderhouden van twee energielaadpunten op verzorgingsplaats De Hackelaar, Rijkswaterstaat</text:h>
      <text:p text:style-name="ifm_p_mt.7.4mm_ifm">De Minister van Infrastructuur en Waterstaat maakt bekend dat op 20 maart 2020 de volgende Wbr-vergunning van rechtswege is verleend, omdat niet binnen de toepassing zijnde beslistermijn een besluit is genomen.</text:p>
      <text:p text:style-name="ifm_p_mt.3.7mm_ifm">Het betreft een vergunning voor het hebben en behouden van twee energielaadpunten als aanvullende voorziening op de verzorgingsplaats De Hackelaar, gelegen langs de rijksweg A1 in de gemeente Gooise Meren</text:p>
      <text:h text:style-name="ifm_p_font.bold_mt.5.08mm_page.keep-with-next_ifm" text:outline-level="4">Bezwaar maken?</text:h>
      <text:p text:style-name="ifm_p_mt.4.23mm_ifm">Om bezwaar te maken dient u, binnen zes weken na de dag waarop dit besluit is bekendgemaakt, een bezwaarschrift indienen. U kunt uw bezwaarschrift sturen naar de Minister van Infrastructuur en Waterstaat, t.a.v. de hoofdingenieur-directeur van Rijkswaterstaat West-Nederland Noord, Afdeling Werkenpakket, Postbus 2232, 3500 GE UTRECHT.</text:p>
      <text:p text:style-name="ifm_p_mt.3.7mm_ifm">In het bezwaarschrift dient in ieder geval het volgende te staan:</text:p>
      <text:p text:style-name="ifm_p_indent.-5mm_mleft.5mm_ifm">•<text:tab/>uw naam en adres, en liefst ook uw telefoonnummer;</text:p>
      <text:p text:style-name="ifm_p_indent.-5mm_mleft.5mm_ifm">•<text:tab/>een duidelijke omschrijving van het besluit waartegen u bezwaar maakt (bijvoorbeeld door de datum en het kenmerk van het besluit te vermelden of door een kopie mee te sturen);</text:p>
      <text:p text:style-name="ifm_p_indent.-5mm_mleft.5mm_ifm">•<text:tab/>de reden waarom u bezwaar maakt;</text:p>
      <text:p text:style-name="ifm_p_indent.-5mm_mleft.5mm_ifm">•<text:tab/>de datum en uw handtekening.</text:p>
      <text:h text:style-name="ifm_p_font.bold-italic_mt.5.08mm_page.keep-with-next_ifm" text:outline-level="5">Voorlopige voorziening</text:h>
      <text:p text:style-name="ifm_p_mt.4.23mm_ifm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Dit doet u door de Voorzieningenrechter van de rechtbank in het gebied waar u woont te vragen een voorlopige voorziening te treffen. Indien u niet zelf, maar namens een bedrijf of organisatie een verzoekschrift indient dan kunt u het verzoekschrift sturen naar de rechtbank in het gebied waar het bedrijf of de organisatie is ingeschreven. De rechtbank zal een griffierecht in rekening brengen.</text:p>
      <text:p text:style-name="ifm_p_mt.3.7mm_ifm">Bij het verzoek dient voorts een afschrift van het bezwaarschrift te worden overgelegd. Zo mogelijk wordt tevens een afschrift van de beschikking waarop het geschil betrekking heeft overgelegd.</text:p>
      <text:p text:style-name="ifm_p_mt.3.7mm_ifm">Indiening kan ook via de site http://loket.rechtspraak.nl/bestuursrecht. Daarvoor dient u wel te beschikken over een elektronische handtekening (DigiD). Kijk op genoemde site voor de precieze voorwaarden.</text:p>
      <text:p text:style-name="ifm_p_font.italic_mt.3.7mm_ifm">DE MINISTER VAN INFRASTRUCTUUR EN WATERSTAAT,<text:line-break/>namens deze,<text:line-break/>
            hoofd afdeling Vergunningverlening Rijkswaterstaat West-Nederland Noord<text:line-break/>A.F.<text:s/>Wol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21257</text:span><text:tab/>30 april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21257</text:span><text:tab/>30 april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van rechtswege verleende vergunning op grond van de Wet beheer rijkswaterstaatswerken (Wbr) voor het realiseren, hebben, behouden en onderhouden van twee energielaadpunten op verzorgingsplaats De Hackelaar, Rijkswaterstaat</dc:title>
    <meta:user-defined meta:name="OVERHEIDop.DienstAgentschapInstellingOfProject/DC.creator">Rijkswaterstaa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212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57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Staatscourant/DC.type">Overi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Bekendmaking van rechtswege verleende vergunning op grond van de Wet beheer rijkswaterstaatswerken (Wbr) voor het realiseren, hebben, behouden en onderhouden van twee energielaadpunten op verzorgingsplaats De Hackelaar, Rijkswaterstaat</meta:user-defined>
    <meta:user-defined meta:name="DCTERMS.W3CDTF/DCTERMS.available">2021-04-30</meta:user-defined>
  </office:meta>
</office:document-meta>
</file>