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6600*"/>
    </style:style>
    <style:style style:family="table-column" style:name="table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opsporingsvergunning aardwarmte Drachten 2, Ministerie van Economische Zaken en Klimaat</text:h>
      <text:p text:style-name="ifm_p_font.italic_mt.7.4mm_ifm">Besluit 20 april 2021</text:p>
      <text:p text:style-name="ifm_p_mt.3.7mm_ifm">Procesverloop:</text:p>
      <text:p text:style-name="ifm_p_indent.-5mm_mleft.5mm_ifm">−<text:tab/>In de Staatscourant van 17 september 2018 (Staatscourant 2018, nr. 51804), is een uitnodiging geplaatst voor het indienen van concurrerende aanvragen op de aanvraag om een opsporingsvergunning van Vermilion Energy B.V. voor aardwarmte voor het gebied genaamd Friesland-Midden. Binnen de termijn van dertien weken is een concurrerende aanvraag ingediend;</text:p>
      <text:p text:style-name="ifm_p_indent.-5mm_mleft.5mm_ifm">−<text:tab/>DDH Energy B.V. heeft per bericht van 11 december 2018 een concurrerende aanvraag ingediend voor een opsporingsvergunning voor aardwarmte, ingevolge artikel 6 van de Mijnbouwwet (hierna: Mbw). Het aangevraagde gebied genaamd Drachten 2, ligt in de provincie Friesland, in de gemeente Smallingerland. De oppervlakte van het aangevraagde gebied bedraagt 9,23 km<text:span text:style-name="ifm_span_font.superscript_ifm">2</text:span>. De aangevraagde geldigheidsduur van de vergunning is vijf jaar;</text:p>
      <text:p text:style-name="ifm_p_indent.-5mm_mleft.5mm_ifm">−<text:tab/>bij bericht van 14 april 2021 heeft Vermilion Energy B.V. afstand gedaan van het deel van het door Vermilion aangevraagde opsporingsgebied waarop de aanvraag van DDH Energy B.V. concurreert. Hierdoor is de concurrentie van de aanvraag voor opsporingsvergunning aardwarmte Drachten 2 op Friesland Midden opgeheven;</text:p>
      <text:p text:style-name="ifm_p_indent.-5mm_mleft.5mm_ifm">−<text:tab/>TNO-AGE (hierna: TNO) heeft op verzoek van de Minister van Economische Zaken en Klimaat (hierna: Minister van EZK) op 6 juni 2019 advies uitgebracht (kenmerk: AGE 19-10.043);</text:p>
      <text:p text:style-name="ifm_p_indent.-5mm_mleft.5mm_ifm">−<text:tab/>Staatstoezicht op de mijnen (hierna: Sodm) heeft op verzoek van de Minister van EZK op 2 april 2019 advies uitgebracht (kenmerk: 19058201/ADV-56);</text:p>
      <text:p text:style-name="ifm_p_indent.-5mm_mleft.5mm_ifm">−<text:tab/>het College van gedeputeerde staten van de provincie Fryslân (hierna: GS) heeft op grond van artikel 16 van de Mbw op 12 november 2019 advies uitgebracht (kenmerk: 01704615);</text:p>
      <text:p text:style-name="ifm_p_mt.3.7mm_ifm">de Mijnraad heeft, op grond van artikel 105, derde lid Mbw, per brief van 4 juni 2020 advies uitgebracht (kenmerk: MIJR/20159184).</text:p>
      <text:p text:style-name="ifm_p_mt.3.7mm_ifm">Gelet op:</text:p>
      <text:p text:style-name="ifm_p_mt.3.7mm_ifm">de artikelen 6, 7, 9, 11, eerste tot en met derde lid, en vierde lid, eerste volzin, 12, eerste lid, 13,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DDH Energy B.V. wordt een opsporingsvergunning voor aardwarmte verleend voor het gebied genaamd Drachten 2.</text:p>
      <text:h text:style-name="ifm_p_font.bold_mt.5.08mm_page.keep-with-next_ifm" text:outline-level="2">Artikel<text:s/>2<text:s/></text:h>
      <text:p text:style-name="ifm_p_mt.4.23mm_ifm">De vergunning geldt voor het gebied dat ligt in de provincie Friesland, in de gemeente Smallingerland en wordt begrensd door de rechte lijnen tussen de punten zoals weergegeven in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1234,376</text:p>
          </table:table-cell>
          <table:table-cell table:style-name="table.cell.border-bottom.border-right.padding-top.top.pleft.pright">
            <text:p text:style-name="text.cell.7.left">570654,94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2658,000</text:p>
          </table:table-cell>
          <table:table-cell table:style-name="table.cell.border-bottom.border-right.padding-top.top.pleft.pright">
            <text:p text:style-name="text.cell.7.left">567952,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6599,000</text:p>
          </table:table-cell>
          <table:table-cell table:style-name="table.cell.border-bottom.border-right.padding-top.top.pleft.pright">
            <text:p text:style-name="text.cell.7.left">568129,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5623,929</text:p>
          </table:table-cell>
          <table:table-cell table:style-name="table.cell.border-bottom.border-right.padding-top.top.pleft.pright">
            <text:p text:style-name="text.cell.7.left">566271,06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2011,196</text:p>
          </table:table-cell>
          <table:table-cell table:style-name="table.cell.border-bottom.border-right.padding-top.top.pleft.pright">
            <text:p text:style-name="text.cell.7.left">566022,594</text:p>
          </table:table-cell>
        </table:table-row>
      </table:table>
      <text:p text:style-name="ifm_p_ifm">Bovenstaande coördinaten zijn weergegeven volgens het stelsel van de Rijksdriehoekmeting (RD).</text:p>
      <text:p text:style-name="ifm_p_ifm">Op basis van deze grensbeschrijving is de oppervlakte van het gebied 9,23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1 december 2018 ingediende aanvraag.</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drie jaar na het tijdstip waarop zij onherroepelijk is geworden.</text:p>
      <text:p text:style-name="ifm_p_mt.3.7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232</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232</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en opsporingsvergunning aardwarmte Drachten 2,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1232</meta:user-defined>
    <meta:user-defined meta:name="OVERHEIDop.StcrtID/DCTERMS.replaces"/>
    <meta:user-defined meta:name="OVERHEIDop.StcrtID/DCTERMS.isRequiredBy"/>
    <meta:user-defined meta:name="OVERHEIDop.StcrtID/DCTERMS.hasPart"/>
    <meta:user-defined meta:name="OVERHEIDop.publicationIssue">2123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Besluit verlenen opsporingsvergunning aardwarmte Drachten 2, Ministerie van Economische Zaken en Klimaat</meta:user-defined>
    <meta:user-defined meta:name="DCTERMS.W3CDTF/DCTERMS.available">2021-04-29</meta:user-defined>
    <meta:user-defined meta:name="OVERHEIDop.Ruimtelijkplan/OVERHEIDop.bekendmakingBetreffendePlan"/>
  </office:meta>
</office:document-meta>
</file>