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aplubestemmingsplan Horeca/hotel West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ekendmaking ruimtelijk plan De gemeente Westland maakt bekend dat het volgende plan ter inzage ligt: </text:p>
            <text:p text:style-name="common-al"/>
            <text:p text:style-name="common-al">
            <text:span text:style-name="nadrukvet">Naam</text:span> : Paraplubestemmingsplan Horeca/hotel Westland </text:p>
            <text:p text:style-name="common-al">
            <text:span text:style-name="nadrukvet">Soort plan </text:span>: Bestemmingsplan </text:p>
            <text:p text:style-name="common-al">
            <text:span text:style-name="nadrukvet">Status</text:span> : 13-04-2021 Gewijzigd vastgesteld </text:p>
            <text:p text:style-name="common-al">
            <text:span text:style-name="nadrukvet">Publicatiedatum</text:span> : 29-04-2021 </text:p>
            <text:p text:style-name="common-al">
            <text:span text:style-name="nadrukvet">Reactietermijn</text:span> : vrijdag 30 april 2021 t/m vrijdag 11 juni 2021 </text:p>
            <text:p text:style-name="common-al">
            <text:span text:style-name="nadrukvet">Nummer </text:span>: NL.IMRO.1783.OHORECAobp-VA01 </text:p>
            <text:p text:style-name="common-al">
            <text:span text:style-name="nadrukvet">Artikel</text:span> : 3.8 Wet ruimtelijke ordening </text:p>
            <text:p text:style-name="common-al">
            <text:span text:style-name="nadrukvet">Omschrijving </text:span>
          </text:p>
            <text:p text:style-name="common-al">Het bestemmingsplan voorziet in een juridisch-planologische regeling voor het verstrekken van nachtverblijf binnen hotels in Westland. Met een verduidelijking van de definitie is nog altijd alleen kortstondig verblijf voor toerisme of zakelijk contact toegestaan. Daarnaast is de Staat van horeca-activiteiten van alle Westlandse bestemmingsplannen geharmoniseerd. </text:p>
            <text:p text:style-name="common-al">Het bestemmingsplan is gewijzigd vastgesteld ten opzichte van het eerder ter inzage gelegde ontwerp. De wijzigingen staan aangegeven in de Staat van wijzigingen die onderdeel uitmaakt van het besluit. </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common-al"> Belanghebbenden kunnen schriftelijk beroep indienen binnen de reactietermijn bij de Afdeling bestuursrechtspraak van de Raad van State, Postbus 20019, 2500 EA Den Haag. </text:p>
            <text:p text:style-name="common-al">
            <text:span text:style-name="nadrukvet">Voorlopige voorziening </text:span>
          </text:p>
            <text:p text:style-name="common-al">Indien u beroep heeft ingesteld kunt u een verzoek om voorlopige voorziening indienen bij de Voorzitter van de Afdeling bestuursrechtspraak van de Raad van State. </text:p>
            <text:p text:style-name="last-al">Het plan treedt in werking met ingang van de dag na die waarop de beroepstermijn afloopt. Indien binnen de beroepstermijn een verzoek om voorlopige voorziening bij de Voorzitter is ingediend,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2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22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22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OHORECAobp-VA01</meta:user-defined>
    <meta:user-defined meta:name="OVERHEIDop.referentienummer">NL.IMRO.1783.OHORECAobp-VA01</meta:user-defined>
    <meta:user-defined meta:name="OVERHEIDop.Ruimtelijkeplannen/DC.type">bestemmingsplan</meta:user-defined>
    <dc:language>nl</dc:language>
    <meta:user-defined meta:name="OVERHEID.Gemeente/DC.spatial">Westland</meta:user-defined>
    <meta:user-defined meta:name="DC.title">Paraplubestemmingsplan Horeca/hotel Westland</meta:user-defined>
    <meta:user-defined meta:name="DCTERMS.W3CDTF/DCTERMS.available">2021-04-29</meta:user-defined>
    <meta:user-defined meta:name="DCTERMS.W3CDTF/OVERHEIDop.jaargang">2021</meta:user-defined>
    <meta:user-defined meta:name="OVERHEIDop.publicationIssue">21226</meta:user-defined>
    <meta:user-defined meta:name="OVERHEIDop.StcrtID/DC.identifier">stcrt-2021-21226</meta:user-defined>
    <meta:user-defined meta:name="OVERHEIDop.versieInformatie"/>
  </office:meta>
</office:document-meta>
</file>