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projectafwijkingsbesluit) “Piepertweg ongenummerd te Ey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de volgende omgevingsvergunning op basis van artikel 2.12, eerste lid, onder a, sub 3 van de Wet algemene bepalingen omgevingsrecht (Wabo) is geweigerd waarbij de uitgebreide voorbereidingsprocedure van toepassing is (projectafwijkingsbesluit):</text:p>
            <text:p text:style-name="common-al">- Het bouwen van een woning op de locatie Piepertweg ongenummerd te Eys, kadastraal bekend als gemeente Wittem, sectie A, nummer 5185.</text:p>
            <text:p text:style-name="common-al"/>
            <text:p text:style-name="common-al">Er zijn zienswijzen tegen de ontwerp omgevingsvergunning ingediend, welke betrekking hebben op het verbod in de Omgevingsverordening Limburg 2014 om in een waterwingebied buiten een inrichting een bouwwerk in de zin van de Woningwet te bouwen. Burgemeester en Wethouders van Gulpen-Wittem hebben deze zienswijzen gegrond verklaard en hebben derhalve besloten de aanvraag omgevingsvergunning te weigeren. </text:p>
            <text:p text:style-name="common-al"/>
            <text:p text:style-name="common-al">Het weigeringsbesluit en de daarbij behorende stukken liggen met ingang van <text:span text:style-name="nadrukvet">1 mei tot en met 11 juni 2021</text:span> ter inzage. Inzien kan via:</text:p>
            <text:p text:style-name="common-al">- 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 (Let op: vanwege de Corona maatregelen kunnen de openingstijden van het gemeentehuis afwijken)</text:p>
            <text:p text:style-name="common-al">
            <text:span text:style-name="nadrukvet"/>
          </text:p>
            <text:p text:style-name="common-al">
            <text:span text:style-name="nadrukvet">Beroep</text:span>
          </text:p>
            <text:p text:style-name="common-al">Tegen de weigering omgevingsvergunning kan gedurende bovengenoemde termijn beroep worden ingesteld door een belanghebbende. 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text:a xlink:href="http://loket.rechtspraak.nl/bestuursrecht" xlink:type="simple">http://loket.rechtspraak.nl/ bestuursrecht</text:a>. Daarvoor moet u wel beschikken over een elektronische handtekening (DigiD).</text:p>
            <text:p text:style-name="common-al">Soms is er sprake van spoed, in dat geval kunt u bij de rechter een voorlopige voorziening vragen. Zie voor meer informatie <text:a xlink:href="http://www.rechtspraak.nl" xlink:type="simple">www.rechtspraak.nl</text:a>.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2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22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Weigering omgevingsvergunning voor het bouwen van een woning op de locatie Piepertweg ongenummerd te Eys, kadastraal bekend als gemeente Wittem, sectie A, nummer 5185</meta:user-defined>
    <meta:user-defined meta:name="OVERHEIDop.Vergunningen/DC.type">omgevingsvergunningen</meta:user-defined>
    <dc:language>nl</dc:language>
    <meta:user-defined meta:name="OVERHEID.EPSG28992/DC.spatial">193379.033 315239.793</meta:user-defined>
    <meta:user-defined meta:name="DC.title">Weigering omgevingsvergunning (projectafwijkingsbesluit) “Piepertweg ongenummerd te Eys"</meta:user-defined>
    <meta:user-defined meta:name="OVERHEID.PostcodeHuisnummer/OVERHEIDop.postcodeHuisnummer">6287AD 6</meta:user-defined>
    <meta:user-defined meta:name="OVERHEIDop.straatnaam">Piepertweg</meta:user-defined>
    <meta:user-defined meta:name="OVERHEIDop.woonplaats">Eys</meta:user-defined>
    <meta:user-defined meta:name="DCTERMS.W3CDTF/DCTERMS.available">2021-04-30</meta:user-defined>
    <meta:user-defined meta:name="DCTERMS.W3CDTF/OVERHEIDop.jaargang">2021</meta:user-defined>
    <meta:user-defined meta:name="OVERHEIDop.publicationIssue">21225</meta:user-defined>
    <meta:user-defined meta:name="OVERHEIDop.StcrtID/DC.identifier">stcrt-2021-21225</meta:user-defined>
    <meta:user-defined meta:name="OVERHEIDop.versieInformatie"/>
  </office:meta>
</office:document-meta>
</file>