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216</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kondiging procedure wijziging en beëindiging aanbodkanalen landelijke publieke omroep, Ministerie van Onderwijs, Cultuur en Wetenschap</text:h>
      <text:p text:style-name="ifm_p_mt.7.4mm_ifm">Kennisgeving als bedoeld in artikel 3:12, tweede en derde lid, van de Algemene wet bestuursrecht van de Minister van Basis- Voortgezet Onderwijs en Media, Arie Slob</text:p>
      <text:p text:style-name="ifm_p_mt.3.7mm_ifm">In het Concessiebeleidsplan 2022–2026 heeft de Nederlandse Publieke Omroep (NPO) een aanvraag ingediend voor ministeriële instemming met een significante wijziging van NPO Gemist en deze middels een nadere onderbouwing verder toegelicht wat deze wijziging inhoudt. Daarnaast heeft de NPO in het Concessiebeleidsplan voor 2022–2026 aanvragen ingediend voor ministeriële instemming met het beëindigen van de overige televisieprogrammakanalen NPO Nieuws en NPO Zappelin extra. Ook zijn er in hetzelfde Concessiebeleidsplan aanvragen ingediend voor de beëindiging van de themakanalen audio: NPO 3FM Alternative, NPO FunX Slow Jamz, NPO FunX Dance en NPO Radio 4 concerten. Het Concessiebeleidsplan inclusief de aanvragen en de nadere onderbouwing voor de significante wijziging is gepubliceerd op de site van de NPO: https://over.npo.nl/organisatie/openbare-documenten/concessiebeleidsplan#content.</text:p>
      <text:p text:style-name="ifm_p_mt.3.7mm_ifm">Deze aanvraag is gebaseerd op de artikelen 2.20, tweede lid, onderdelen b en c, en 2.21, derde lid, van de Mediawet 2008. Op deze aanvragen is de uniforme openbare voorbereidingsprocedure van afdeling 3.4 van de Algemene wet bestuursrecht (hierna: Awb) van toepassing.</text:p>
      <text:p text:style-name="ifm_p_mt.3.7mm_ifm">Het Concessiebeleidsplan met daarin de aanvragen stuur ik voor advies toe aan de Raad voor Cultuur en het Commissariaat voor de Media. Ik heb hen gevraagd om het advies voor 1 juli 2021 aan mij op te sturen.</text:p>
      <text:p text:style-name="ifm_p_mt.3.7mm_ifm">Indien belanghebbenden dat wensen, kunnen zij hun eerste inbreng over de aanvraag van de NPO kenbaar maken aan het Ministerie van Onderwijs, Cultuur en Wetenschap, die deze adviezen zal doorgeven aan de Raad voor Cultuur, het Commissariaat voor de Media en de Autoriteit Consument en Markt. De adviseurs zullen deze inbreng betrekken bij het opstellen van hun advies over de aanvraag, mits deze inbreng uiterlijk 14 mei 2021 door het Ministerie van Onderwijs, Cultuur en Wetenschap is ontvangen.</text:p>
      <text:p text:style-name="ifm_p_mt.3.7mm_ifm">Nadat de Raad voor Cultuur en het Commissariaat voor de Media hebben geadviseerd over de aanvragen stel ik mede op basis van de adviezen een ontwerpbesluit op. Van het ontwerpbesluit zal ik kennis geven in de Staatscourant. Ik zal het ontwerpbesluit ook ter inzage leggen door publicatie op www.rijksoverheid.nl en toesturen aan de mij bekende partijen die naar mijn oordeel belanghebbenden kunnen zijn.</text:p>
      <text:p text:style-name="ifm_p_mt.3.7mm_ifm">Vervolgens kunnen belanghebbenden gedurende zes weken hun zienswijze schriftelijk of mondeling indienen. De zienswijze heeft alleen betrekking op het ontwerpbesluit. Bij de publicatie van het ontwerpbesluit in de Staatscourant zal ik vermelden op welke wijze schriftelijke en mondelinge zienswijzen kunnen worden ingediend. Deze informatie zal ik ook op www.rijksoverheid.nl zetten.</text:p>
      <text:p text:style-name="ifm_p_ifm">De zes weken gaan in op de dag dat het ontwerpbesluit ter inzage is gelegd. Uiterlijk binnen zes maanden na ontvangst van de aanvragen neem ik een definitief besluit.</text:p>
      <text:p text:style-name="ifm_p_mt.3.7mm_ifm">Een belanghebbende kan tegen het definitieve besluit beroep instellen bij de Sector Bestuursrecht van de Rechtbank Amsterdam, Postbus 84500, 1080 BN, Amsterdam. Het beroepsschrift moet binnen 6 weken na de dag waarop het definitieve besluit op de hiervoor vermelde wijze ter inzage is gelegd aan de rechtbank worden gestuu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1216</text:span><text:tab/>29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1216</text:span><text:tab/>29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kondiging procedure wijziging en beëindiging aanbodkanalen landelijke publieke omroep, Ministerie van Onderwijs, Cultuur en Wetenschap</dc:title>
    <meta:user-defined meta:name="OVERHEIDop.StcrtID/DCTERMS.isReplacedBy"/>
    <meta:user-defined meta:name="OVERHEIDop.StcrtID/DCTERMS.requires"/>
    <meta:user-defined meta:name="OVERHEIDop.pagina"/>
    <meta:user-defined meta:name="OVERHEIDop.StcrtID/DC.identifier">stcrt-2021-21216</meta:user-defined>
    <meta:user-defined meta:name="OVERHEIDop.StcrtID/DCTERMS.replaces"/>
    <meta:user-defined meta:name="OVERHEIDop.StcrtID/DCTERMS.isRequiredBy"/>
    <meta:user-defined meta:name="OVERHEIDop.StcrtID/DCTERMS.hasPart"/>
    <meta:user-defined meta:name="OVERHEIDop.publicationIssue">21216</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Staatscourant/DC.type">Overi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Media</meta:user-defined>
    <meta:user-defined meta:name="DC.title">Aankondiging procedure wijziging en beëindiging aanbodkanalen landelijke publieke omroep, Ministerie van Onderwijs, Cultuur en Wetenschap</meta:user-defined>
    <meta:user-defined meta:name="DCTERMS.W3CDTF/DCTERMS.available">2021-04-29</meta:user-defined>
  </office:meta>
</office:document-meta>
</file>