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terinzagelegging jaarverslag 2020, Kamer van Koophandel</text:h>
      <text:p text:style-name="ifm_p_mt.7.4mm_ifm">De Kamer van Koophandel,</text:p>
      <text:p text:style-name="ifm_p_mt.3.7mm_ifm">gelet op artikel 37 van de Wet op de Kamer van Koophandel, deelt hierbij mede dat het Jaarverslag 2020, vanaf 3 mei 2021, gedurende acht weken, tijdens kantooruren ter inzage ligt ten kantore van de Kamer van Koophandel, Sint Jacobsstraat 300 te Utrecht.</text:p>
      <text:p text:style-name="ifm_p_mt.3.7mm_ifm">Het Jaarverslag is daarnaast in te zien via de website van de Kamer van Koophandel, https://www.kvk.nl/over-de-kvk/jaarverslagen/</text:p>
      <text:p text:style-name="ifm_p_font.italic_mt.3.7mm_ifm">
                  Utrecht,
                   20 april 2021
               </text:p>
      <text:p text:style-name="ifm_p_font.italic_mt.3.7mm_ifm"><text:line-break/>G.<text:s/>Prins</text:p>
      <text:p text:style-name="ifm_p_font.italic_mt.3.7mm_ifm"><text:line-break/>R.O.<text:s/>Engering</text:p>
      <text:p text:style-name="ifm_p_font.italic_mt.3.7mm_ifm"><text:line-break/>F.<text:s/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1210</text:span><text:tab/>28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1210</text:span><text:tab/>28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terinzagelegging jaarverslag 2020, Kamer van Koophandel</dc:title>
    <meta:user-defined meta:name="OVERHEID.ZelfstandigBestuursorgaan/DC.creator">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12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10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Overi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rganisatie en beleid</meta:user-defined>
    <meta:user-defined meta:name="DC.title">Mededeling terinzagelegging jaarverslag 2020, Kamer van Koophandel</meta:user-defined>
    <meta:user-defined meta:name="DCTERMS.W3CDTF/DCTERMS.available">2021-04-28</meta:user-defined>
  </office:meta>
</office:document-meta>
</file>