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wijzen en opheffen gehandicaptenparkeerplaats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700000000000001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2021-08</text:p>
            <text:p text:style-name="context.al"/>
            <text:p text:style-name="context.al">Burgemeester en wethouders van Texel</text:p>
            <text:p text:style-name="context_bottom"/>
          </text:section>
          <text:section text:name="considerans_id1-3-2-1-2" text:style-name="considerans">
            <text:p text:style-name="tussenkopcur">
            <text:span text:style-name="nadrukvet">Overwegingen ten aanzien van het besluit</text:span>
          </text:p>
            <text:p text:style-name="considerans.al">Overwegende de feitelijke situatie</text:p>
            <text:p text:style-name="considerans.al">van de gehandicaptenparkeerplaatsen nabij de woning Naalrand 31 in Den Hoorn en nabij de woning Vloedlijn 44 in Den Burg wordt geen gebruik meer gemaakt;</text:p>
            <text:p text:style-name="considerans.al">de gehandicaptenparkeerplaats nabij het restaurant Groeneplaats 12 in Den Burg wordt door herinrichting opgeheven;</text:p>
            <text:p text:style-name="considerans.al">in de Parkstraat nabij huisnummer 6 is een tweede gehandicaptenparkeerplaats nodig voor bezoekers van het centrum en de Parkstraat;</text:p>
            <text:p text:style-name="considerans.al">er is behoefte aan een gehandicaptenparkeerplaats nabij de woning Jan Dirksoord 11 in Den Burg;</text:p>
            <text:p text:style-name="considerans.al">Overwegende de wenselijke situatie</text:p>
            <text:p text:style-name="considerans.al">bewoners van Texel die een gehandicaptenparkeerkaart hebben voor de categorie bestuurder en die geen mogelijkheid hebben om te parkeren op eigen terrein worden gefaciliteerd door een algemene gehandicaptenparkeerplaats in te stellen in de nabijheid van de woning;</text:p>
            <text:p text:style-name="considerans.al">niet gebruikte gehandicaptenparkeerplaatsen worden opgeheven om de beschikbare parkeerruimte zo efficiënt mogelijk in te zetten;</text:p>
            <text:p text:style-name="considerans.al">Overwegende voorts</text:p>
            <text:p text:style-name="considerans.al">dat deze maatregel wordt genomen in verband met het verzekeren van de bruikbaarheid van) de weg, (artikel 2 Wegenverkeerswet 1994). </text:p>
            <text:p text:style-name="considerans.al">De overleggroep verkeerszaken Texel, waarvan de politie deel uitmaakt, heeft een positief advies gegeven op 11 maart 2021; </text:p>
            <text:p text:style-name="considerans.al">gelet op de bepalingen van en op grond van de Wegenverkeerswet en het Reglement Verkeersregels en Verkeerstekens;</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een algemene gehandicaptenparkeerplaats op te heffen nabij Naalrand 31 in Den Hoorn en Vloedlijn 44 en Groeneplaats 12 in Den Burg door het verwijderen van bord E6, bijlage 1 van het RVV 1990;</text:p>
              </text:list-item>
              <text:list-item text:style-override="id1-3-2-2-1-1-2">
                <text:number>2.</text:number>
                <text:p text:style-name="al">een algemene gehandicaptenparkeerplaats in te stellen in Den Burg nabij de woningen Jan Dirksoord 11 en Parkstraat 6 door het plaatsen van bord E6, bijlage 1 van het RVV 1990;</text:p>
              </text:list-item>
              <text:list-item text:style-override="id1-3-2-2-1-1-3">
                <text:number>3.</text:number>
                <text:p text:style-name="al">dit besluit in te laten gaan op 23 april 2021;</text:p>
              </text:list-item>
              <text:list-item text:style-override="id1-3-2-2-1-1-4">
                <text:number>4.</text:number>
                <text:p text:style-name="al">een afschrift van dit besluit te zenden aan de politie Noord-Holland, unit Texel;</text:p>
              </text:list-item>
              <text:list-item text:style-override="id1-3-2-2-1-1-5">
                <text:number>5.</text:number>
                <text:p text:style-name="al">dit besluit ter openbare kennis te brengen door publicatie in de digitale Staatscourant en in een plaatselijk blad. </text:p>
              </text:list-item>
            </text:list>
            <text:p text:style-name="last-al"/>
            <text:p text:style-name="tekst_bottom"/>
          </text:section>
        </text:section>
        <text:section text:name="regeling-sluiting_id1-3-2-3" text:style-name="regeling-sluiting">
          <text:section text:name="gegeven_id1-3-2-3-1" text:style-name="gegeven">
            <text:p text:style-name="dagtekening">
            <text:span text:style-name="plaats">Den Burg</text:span>
            <text:span text:style-name="datum">16 april 2021</text:span>
          </text:p>
          </text:section>
          <text:section text:name="ondertekening_id1-3-2-3-2">
            <text:p><text:span text:style-name="functie">burgemeester en wethouders van Texel,</text:span></text:p>
          </text:section>
          <text:section text:name="ondertekening_id1-3-2-3-3">
            <text:p><text:span text:style-name="functie">namens dezen,</text:span></text:p>
          </text:section>
          <text:section text:name="ondertekening_id1-3-2-3-4">
            <text:p><text:span text:style-name="deze">Namens deze,</text:span></text:p>
            <text:p><text:span text:style-name="ondertekening_naam">
            <text:span text:style-name="voornaam">J.J. Brouwer</text:span>
            <text:span text:style-name="achternaam"/>
          </text:span></text:p>
            <text:p><text:span text:style-name="functie">de manager Gemeentewerken</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Ingevolge de Algemene wet bestuursrecht kunt u tegen dit besluit bij ons een bezwaarschrift indienen binnen 6 weken na de dag waarop dit besluit is verzonden of uitgereikt. Het bezwaarschrift moet in ieder geval bevatten de naam en het adres van de indiener, de dagtekening, een omschrijving van het besluit waartegen bezwaar wordt gemaakt, de gronden van het bezwaar en zo mogelijk een afschrift van het bestreden besluit. Als een bezwaarschrift is ingediend, is het in spoedeisende gevallen mogelijk om daarnaast een verzoek tot het treffen van een voorlopige voorziening in te dienen bij de voorzieningenrechter van de Rechtbank Noord-Holland in Haarlem, Postbus 1621, 2003 BR Haarlem. Van de indiener van een dergelijk verzoekschrift wordt een bedrag aan griffierechten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207</text:span><text:line-break/><text:date style:data-style-name="dag" text:fixed="true" text:date-value="2021-04-23"/><text:line-break/><text:date style:data-style-name="jaar" text:fixed="true" text:date-value="2021-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1207</text:span><text:date style:data-style-name="nicedate" text:fixed="true" text:date-value="2021-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1207</text:span><text:date style:data-style-name="nicedate" text:fixed="true" text:date-value="2021-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Texel</meta:user-defined>
    <meta:user-defined meta:name="OVERHEID.Gemeente/DC.creator">Texel</meta:user-defined>
    <meta:user-defined meta:name="OVERHEIDop.configuratie">https://repository.officiele-overheidspublicaties.nl/MasterConfiguraties/MC-DRP-VB-Web-CB/3.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Texel - wijzigingen GPP - den Burg en Den Hoor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1-08</meta:user-defined>
    <meta:user-defined meta:name="DCTERMS.abstract">opheffen GPP aan de Groeneplaats en Vloedlijn in Den Burg en de Naalrand in Den Hoorn. instellen GPP in de Parkstraat en de </meta:user-defined>
    <meta:user-defined meta:name="OVERHEIDop.verkeersbordcode">E6</meta:user-defined>
    <dc:language>nl</dc:language>
    <meta:user-defined meta:name="OVERHEID.EPSG28992/DC.spatial">112315.078 559882.869</meta:user-defined>
    <meta:user-defined meta:name="OVERHEID.EPSG28992/DC.spatial">115412.642 563156.689</meta:user-defined>
    <meta:user-defined meta:name="OVERHEID.EPSG28992/DC.spatial">115479.669 563148.496</meta:user-defined>
    <meta:user-defined meta:name="OVERHEID.EPSG28992/DC.spatial">115189.072 563454.752</meta:user-defined>
    <meta:user-defined meta:name="OVERHEID.EPSG28992/DC.spatial">114732.389 563564.616</meta:user-defined>
    <meta:user-defined meta:name="DC.title">verkeersbesluit aanwijzen en opheffen gehandicaptenparkeerplaatsen</meta:user-defined>
    <meta:user-defined meta:name="OVERHEID.PostcodeHuisnummer/OVERHEIDop.postcodeHuisnummer">1797AN 35</meta:user-defined>
    <meta:user-defined meta:name="OVERHEID.PostcodeHuisnummer/OVERHEIDop.postcodeHuisnummer">1791CC 12</meta:user-defined>
    <meta:user-defined meta:name="OVERHEID.PostcodeHuisnummer/OVERHEIDop.postcodeHuisnummer">1791CA 6</meta:user-defined>
    <meta:user-defined meta:name="OVERHEID.PostcodeHuisnummer/OVERHEIDop.postcodeHuisnummer">1791GP 2</meta:user-defined>
    <meta:user-defined meta:name="OVERHEID.PostcodeHuisnummer/OVERHEIDop.postcodeHuisnummer">1791HK 44</meta:user-defined>
    <meta:user-defined meta:name="OVERHEIDop.straatnaam">Naalrand</meta:user-defined>
    <meta:user-defined meta:name="OVERHEIDop.straatnaam">Groeneplaats</meta:user-defined>
    <meta:user-defined meta:name="OVERHEIDop.straatnaam">Parkstraat</meta:user-defined>
    <meta:user-defined meta:name="OVERHEIDop.straatnaam">Jan Dirksoord</meta:user-defined>
    <meta:user-defined meta:name="OVERHEIDop.straatnaam">Vloedlijn</meta:user-defined>
    <meta:user-defined meta:name="OVERHEIDop.woonplaats">Den Hoorn</meta:user-defined>
    <meta:user-defined meta:name="OVERHEIDop.woonplaats">Den Burg</meta:user-defined>
    <meta:user-defined meta:name="OVERHEIDop.woonplaats">Den Burg</meta:user-defined>
    <meta:user-defined meta:name="OVERHEIDop.woonplaats">Den Burg</meta:user-defined>
    <meta:user-defined meta:name="OVERHEIDop.woonplaats">Den Burg</meta:user-defined>
    <meta:user-defined meta:name="DCTERMS.W3CDTF/DCTERMS.available">2021-04-23</meta:user-defined>
    <meta:user-defined meta:name="OVERHEIDop.StcrtID/DC.identifier">stcrt-2021-21207</meta:user-defined>
    <meta:user-defined meta:name="DCTERMS.W3CDTF/OVERHEIDop.jaargang">2021</meta:user-defined>
    <meta:user-defined meta:name="OVERHEIDop.publicationIssue">21207</meta:user-defined>
    <meta:user-defined meta:name="OVERHEIDop.versieInformatie"/>
  </office:meta>
</office:document-meta>
</file>