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6 Ontwerp omgevingsvergunning voor het bouwen van een twee-onder-een-kapwoning op het perceel Havenstraat 57, Zijdewi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289227</text:p>
            <text:p text:style-name="common-al">
            <text:span text:style-name="nadrukvet">Plangebied: </text:span>Havenstraat 57, Zijdewind</text:p>
            <text:p text:style-name="common-al">
            <text:span text:style-name="nadrukvet">Doel plan: </text:span>het bouwen van een twee-onder-een-kapwoning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23 april 2021 gedurende zes weken tot en met 4 juni 2021, ter inzage. De ontwerp omgevingsvergunning is als bijlage bij deze publicatie gevoegd. U kunt tevens de ontwerp omgevingsvergunning met bijbehorende stukken gedurende de inzagetermijn digitaal opvragen bij vergunningen@hollandskroon.nl. Wilt u meer informatie? Kunt u mailen naar vergunningen@hollandskroon.nl of bellen naar telefoonnummer 088-321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plangebied Noorderbuurt 11, Westerland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-3215000. U kunt hiervoor tot en met 4 juni 2021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9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19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19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89227</meta:user-defined>
    <meta:user-defined meta:name="DCTERMS.abstract">het bouwen van een twee-onder-een-kapwoning</meta:user-defined>
    <meta:user-defined meta:name="OVERHEIDop.Vergunningen/DC.type">omgevingsvergunningen</meta:user-defined>
    <dc:language>nl</dc:language>
    <meta:user-defined meta:name="OVERHEID.EPSG28992/DC.spatial">117970 528463.6</meta:user-defined>
    <meta:user-defined meta:name="DC.title">Hollands Kroon - week 16 Ontwerp omgevingsvergunning voor het bouwen van een twee-onder-een-kapwoning op het perceel Havenstraat 57, Zijdewind</meta:user-defined>
    <meta:user-defined meta:name="OVERHEID.PostcodeHuisnummer/OVERHEIDop.postcodeHuisnummer">1736KE 57</meta:user-defined>
    <meta:user-defined meta:name="OVERHEIDop.straatnaam">Havenstraat</meta:user-defined>
    <meta:user-defined meta:name="OVERHEIDop.woonplaats">Zijdewind</meta:user-defined>
    <meta:user-defined meta:name="DCTERMS.W3CDTF/DCTERMS.available">2021-04-23</meta:user-defined>
    <meta:user-defined meta:name="DCTERMS.W3CDTF/OVERHEIDop.jaargang">2021</meta:user-defined>
    <meta:user-defined meta:name="OVERHEIDop.externeBijlage">Ontwerp omgevingsvergunning|exb-2021-24168</meta:user-defined>
    <meta:user-defined meta:name="OVERHEIDop.publicationIssue">21199</meta:user-defined>
    <meta:user-defined meta:name="OVERHEIDop.StcrtID/DC.identifier">stcrt-2021-21199</meta:user-defined>
    <meta:user-defined meta:name="OVERHEIDop.versieInformatie"/>
  </office:meta>
</office:document-meta>
</file>