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90</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Landbouw, Natuur en Voedselkwaliteit van 20 april 2021 houdende bekendmaking van het tijdstip van de aanvang van het ter inzage leggen van de Concept Rekening en verantwoording van de vermogens van twee voormalige bedrijfslichamen</text:h>
      <text:p text:style-name="ifm_p_mt.7.4mm_ifm">De Minister van Landbouw, Natuur en Voedselkwaliteit,</text:p>
      <text:p text:style-name="ifm_p_mt.3.7mm_ifm">Gelet op artikel XLVI, vierde lid, van de Wet opheffing bedrijfslichamen;</text:p>
      <text:p text:style-name="ifm_p_mt.3.7mm_ifm">Maakt bekend dat de ontwerpen van de rekening en verantwoording van de vereffening van het vermogens van het voormalige</text:p>
      <text:p text:style-name="ifm_p_indent.-5mm_mleft.5mm_ifm">–<text:tab/>Productschap Vee en Vlees en</text:p>
      <text:p text:style-name="ifm_p_indent.-5mm_mleft.5mm_ifm">–<text:tab/>Productschap Zuivel,</text:p>
      <text:p text:style-name="ifm_p_mt.3.7mm_ifm">vanaf 3 mei tot en met 28 juni 2021 tijdens kantooruren ter inzage liggen op het kantoor van de Vereffeningsorganisatie PBO, Louis Braillelaan 80 in Zoetermeer. Een digitaal exemplaar is in deze periode op te vragen via info@vopbo.nl</text:p>
      <text:p text:style-name="ifm_p_mt.3.7mm_ifm">Binnen acht weken nadat het ontwerp van de rekening en verantwoording ter inzage is gelegd en daarvan mededeling is gedaan, kan iedere schuldeiser tegen dat ontwerp bezwaren inbrengen bij de Minister van Landbouw, Natuur en Voedselkwaliteit door toezending aan:</text:p>
      <text:p text:style-name="ifm_p_mt.3.7mm_ifm">Ministerie van Landbouw, Natuur en Voedselkwaliteit</text:p>
      <text:p text:style-name="ifm_p_ifm">Vereffeningsorganisatie PBO</text:p>
      <text:p text:style-name="ifm_p_ifm">Postbus 7377</text:p>
      <text:p text:style-name="ifm_p_ifm">2701 AJ Zoetermeer</text:p>
      <text:p text:style-name="ifm_p_font.italic_mt.3.7mm_ifm">
                  Den Haag,
                   20 april 2021,
               </text:p>
      <text:p text:style-name="ifm_p_font.italic_mt.3.7mm_ifm">De Minister van Landbouw, Natuur en Voedselkwaliteit<text:line-break/>namens deze,<text:line-break/><text:line-break/>M.A.G.<text:s/>Kuipers<text:line-break/>Manager Vereffeningsorganisatie PB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190</text:span><text:tab/>23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190</text:span><text:tab/>23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Minister van Landbouw, Natuur en Voedselkwaliteit van 20 april 2021 houdende bekendmaking van het tijdstip van de aanvang van het ter inzage leggen van de Concept Rekening en verantwoording van de vermogens van twee voormalige bedrijfslichamen</dc:title>
    <meta:user-defined meta:name="OVERHEIDop.StcrtID/DCTERMS.isReplacedBy"/>
    <meta:user-defined meta:name="OVERHEIDop.StcrtID/DCTERMS.requires"/>
    <meta:user-defined meta:name="OVERHEIDop.pagina"/>
    <meta:user-defined meta:name="OVERHEIDop.StcrtID/DC.identifier">stcrt-2021-21190</meta:user-defined>
    <meta:user-defined meta:name="OVERHEIDop.StcrtID/DCTERMS.replaces"/>
    <meta:user-defined meta:name="OVERHEIDop.StcrtID/DCTERMS.isRequiredBy"/>
    <meta:user-defined meta:name="OVERHEIDop.StcrtID/DCTERMS.hasPart"/>
    <meta:user-defined meta:name="OVERHEIDop.publicationIssue">21190</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Mededeling van de Minister van Landbouw, Natuur en Voedselkwaliteit van 20 april 2021 houdende bekendmaking van het tijdstip van de aanvang van het ter inzage leggen van de Concept Rekening en verantwoording van de vermogens van twee voormalige bedrijfslichamen</meta:user-defined>
    <meta:user-defined meta:name="DCTERMS.W3CDTF/DCTERMS.available">2021-04-23</meta:user-defined>
  </office:meta>
</office:document-meta>
</file>