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BESTUUR van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keersbesluit persoonlijke gehandicaptenparkeerplaats / 21.0002975</text:p>
            <text:p text:style-name="context_bottom"/>
          </text:section>
          <text:p text:style-name="aanhef_wie">Burgemeester en Wethouders van Vaals</text:p>
          <text:p text:style-name="aanhef_wie">Op grond van artikel 18, eerste lid, onder d, van de Wegenverkeerswet 1994 ;</text:p>
          <text:section text:name="considerans_id1-3-2-1-4" text:style-name="considerans">
            <text:p text:style-name="tussenkopcur">
            <text:span text:style-name="nadrukvet">Overwegingen ten aanzien van het besluit</text:span>
          </text:p>
            <text:p text:style-name="considerans.al">Bij schrijven van 6 april 2021, is door de bewoner van Laatbankstraat 10 te Vaals een verzoek ingediend tot het aanleggen van een gehandicaptenparkeerplaats.</text:p>
            <text:p text:style-name="considerans.al">
            <text:span text:style-name="nadrukvet">Vereiste van het besluit: </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Motivering</text:span>
          </text:p>
            <text:p text:style-name="considerans.al">Overwegende dat </text:p>
            <text:p text:style-name="considerans.al">• de aanvrager in het bezit is van een gehandicaptenparkeerkaart;</text:p>
            <text:p text:style-name="considerans.al">• de aanvrager niet beschikt over parkeergelegenheid op eigen terrein (eigendom) of het terrein van de verhuurder (huur);</text:p>
            <text:p text:style-name="considerans.al">• uit de adviezen van sociaal domein en parkeersituatie de noodzaak voor een dergelijke voorziening blijkt;</text:p>
            <text:p text:style-name="considerans.al">• conform artikel 24 van het Besluit administratieve bepalingen inzake het wegverkeer er overleg is geweest met de politie;</text:p>
            <text:p text:style-name="considerans.al">daarmee wordt voldaan aan de door ons vastgestelde criteria betreffende het in aanmerking komen van een gehandicaptenparkeerplaats op kenteken besluit d.d. 10 maart 2020</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door plaatsing van een bord E06 van bijlage 1 van het reglement verkeersregels en verkeerstekens inclusief een onderbord voorzien van kenteken, aan de Laatbankstraat een bestaande parkeerplaats als gehandicaptenparkeerplaats in te richten ten behoeve van de aanvrag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Vaals, 20 april 2021</text:span>
            <text:span text:style-name="datum"/>
          </text:p>
          </text:section>
          <text:section text:name="ondertekening_id1-3-2-3-2">
            <text:p><text:span text:style-name="functie">Burgemeester en wethouders van de gemeente Vaals</text:span></text:p>
            <text:p><text:span text:style-name="deze">Namens deze,</text:span></text:p>
          </text:section>
          <text:section text:name="ondertekening_id1-3-2-3-3">
            <text:p><text:span text:style-name="deze"/></text:p>
            <text:p>E.Ummels </text:p>
            <text:p><text:span text:style-name="functie">Directeur Operationeel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zes weken na dag van bekendmaking van dit besluit hiertegen een bezwaarschrift indienen bij het college van Burgemeester en Wethouders van Vaals, postbus 450, 6290 AL Vaals.</text:p>
          <text:p text:style-name="bezwaarschrift_al">Het bezwaarschrift dient te zijn ondertekend en het volgende te bevatten:</text:p>
          <text:p text:style-name="bezwaarschrift_al">-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Tevens kan de indiener van het bezwaarschrift op grond van het bepaalde in artikel 8:81 van de Algemene wet Bestuursrecht de president van de rechtbank te Maastricht, sector Bestuursrecht (Postbus 1988, 6201 BZ Maastricht) verzoeken een voorlopige voorziening te treffen, indien de indiener van het bezwaarschrift van mening is dat onverwijlde spoed dat, gelet op de betrokken belangen,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7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7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17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aals</meta:user-defined>
    <meta:user-defined meta:name="OVERHEID.Gemeente/DC.creator">Vaals</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als - Gehandicaptenparkeerplaats - Laatbank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002975</meta:user-defined>
    <meta:user-defined meta:name="OVERHEIDop.verkeersbordcode">E6</meta:user-defined>
    <dc:language>nl</dc:language>
    <meta:user-defined meta:name="OVERHEID.EPSG28992/DC.spatial">198952.632 309420.93</meta:user-defined>
    <meta:user-defined meta:name="DC.title">GEMEENTEBESTUUR van VAALS</meta:user-defined>
    <meta:user-defined meta:name="OVERHEID.PostcodeHuisnummer/OVERHEIDop.postcodeHuisnummer">6291EA 1</meta:user-defined>
    <meta:user-defined meta:name="OVERHEIDop.straatnaam">Schepenbankstraat</meta:user-defined>
    <meta:user-defined meta:name="OVERHEIDop.woonplaats">Vaals</meta:user-defined>
    <meta:user-defined meta:name="DCTERMS.W3CDTF/DCTERMS.available">2021-04-23</meta:user-defined>
    <meta:user-defined meta:name="OVERHEIDop.StcrtID/DC.identifier">stcrt-2021-21176</meta:user-defined>
    <meta:user-defined meta:name="DCTERMS.W3CDTF/OVERHEIDop.jaargang">2021</meta:user-defined>
    <meta:user-defined meta:name="OVERHEIDop.publicationIssue">21176</meta:user-defined>
    <meta:user-defined meta:name="OVERHEIDop.versieInformatie"/>
  </office:meta>
</office:document-meta>
</file>