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van het besluit : 295</text:p>
            <text:p text:style-name="al">Datum besluit : 20 april 2021 </text:p>
            <text:p text:style-name="al">iZaak nummer : 008677863</text:p>
            <text:p text:style-name="al">Betreft: Instellen parkeerverbod aan De Gilden te Ureterp.</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dit parkeerverbod wordt aangebracht in verband met in- en uitrijproblemen die het bedrijf Velo-Cab door de her en der geparkeerde voertuigen ervaart alsmede het ontstaan van onoverzichtelijke en gevaarlijke situaties voor de weggebruiker op De Gilden;</text:p>
            <text:p text:style-name="al">het derhalve in het kader van het verzekeren van de veiligheid op de weg noodzakelijk is over te gaan tot het instellen van een parkeerverbod middels het plaatsen van een gele markering (parkeerverbod) zoals in de situatietekening aangegeven, zoals vermeld in bijlage 1 van het Reglement Verkeersregels- en tekens 1990 (RVV1990);</text:p>
            <text:p text:style-name="al">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al">blijkens artikel 12 van het BABW voor de plaatsing van een parkeerverbod een verkeersbesluit is vereist;</text:p>
            <text:p text:style-name="al">op grond van artikel 18, eerste lid onder d van de Wegenverkeerswet 1994 wij bevoegd zijn dit verkeersbesluit te nemen;</text:p>
            <text:p text:style-name="al">overleg is gepleegd met de verkeerscoördinator van de Politie, Team Smallingerland-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BESLUITEN</text:p>
            <text:p text:style-name="al"/>
            <text:p text:style-name="al">over te gaan tot het instellen van een parkeerverbod op De Gilden te Ureterp door middel van het aanbrengen van gele markering óf het verkeersbord E1 uit het RVV 1990 conform de situatietekening.</text:p>
            <text:p text:style-name="al">één en ander uit te voeren in overeenstemming met de bij dit besluit horende bijlage.</text:p>
            <text:p text:style-name="al"/>
            <text:p text:style-name="al">Ing. Ymkje Veldman</text:p>
            <text:p text:style-name="al">Beleidsmedewerker Verkeer, team Fysiek Beheer.</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sclausule</text:p>
          <text:p text:style-name="bezwaarschrift_al">- Het verkeersbesluit is gepubliceerd op 28 april 2021 in de Staatscourant en op www.opsterland.nl</text:p>
          <text:p text:style-name="bezwaarschrift_al">- Het verkeersbesluit ligt (op afspraak) voor iedereen van 29 april tot en met 9 juni 2021 op het</text:p>
          <text:p text:style-name="bezwaarschrift_al">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mevr. Ymkje Veldman tel. (0512) 386 222 en <text:a xlink:href="mailto:ymkje.veldman@opsterland.nl" xlink:type="simple">ymkje.veldman@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sterland</meta:user-defined>
    <meta:user-defined meta:name="OVERHEID.Gemeente/DC.creator">Opsterlan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sterland - Instellen parkeerverbod  - De Gilden te Urete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77863</meta:user-defined>
    <meta:user-defined meta:name="OVERHEIDop.verkeersbordcode">E1</meta:user-defined>
    <dc:language>nl</dc:language>
    <meta:user-defined meta:name="OVERHEID.EPSG28992/DC.spatial">207844.91 567632.649</meta:user-defined>
    <meta:user-defined meta:name="OVERHEID.EPSG28992/DC.spatial">207804.55 567677.236</meta:user-defined>
    <meta:user-defined meta:name="OVERHEID.EPSG28992/DC.spatial">207796.944 567650.511</meta:user-defined>
    <meta:user-defined meta:name="DC.title">VERKEERSBESLUIT GEMEENTE OPSTERLAND</meta:user-defined>
    <meta:user-defined meta:name="OVERHEID.PostcodeHuisnummer/OVERHEIDop.postcodeHuisnummer">9247CX 24</meta:user-defined>
    <meta:user-defined meta:name="OVERHEID.PostcodeHuisnummer/OVERHEIDop.postcodeHuisnummer">9247CX 16</meta:user-defined>
    <meta:user-defined meta:name="OVERHEID.PostcodeHuisnummer/OVERHEIDop.postcodeHuisnummer">9247CX 16</meta:user-defined>
    <meta:user-defined meta:name="OVERHEIDop.straatnaam">De Gilden</meta:user-defined>
    <meta:user-defined meta:name="OVERHEIDop.straatnaam">De Gilden</meta:user-defined>
    <meta:user-defined meta:name="OVERHEIDop.straatnaam">De Gilden</meta:user-defined>
    <meta:user-defined meta:name="OVERHEIDop.woonplaats">Ureterp</meta:user-defined>
    <meta:user-defined meta:name="OVERHEIDop.woonplaats">Ureterp</meta:user-defined>
    <meta:user-defined meta:name="OVERHEIDop.woonplaats">Ureterp</meta:user-defined>
    <meta:user-defined meta:name="DCTERMS.W3CDTF/DCTERMS.available">2021-04-28</meta:user-defined>
    <meta:user-defined meta:name="OVERHEIDop.StcrtID/DC.identifier">stcrt-2021-21165</meta:user-defined>
    <meta:user-defined meta:name="OVERHEIDop.externeBijlage">Bijlage|exb-2021-24095</meta:user-defined>
    <meta:user-defined meta:name="DCTERMS.W3CDTF/OVERHEIDop.jaargang">2021</meta:user-defined>
    <meta:user-defined meta:name="OVERHEIDop.publicationIssue">21165</meta:user-defined>
    <meta:user-defined meta:name="OVERHEIDop.versieInformatie"/>
  </office:meta>
</office:document-meta>
</file>