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Scharloo 3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4250-2021</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het Scharloo te Brielle.</text:p>
            <text:p text:style-name="considerans.al">
            <text:span text:style-name="nadrukvet">Burgemeester en wethouders van Brielle;</text:span>
          </text:p>
            <text:p text:style-name="considerans.al">
            <text:span text:style-name="nadrukondlijn">gelezen:</text:span>
          </text:p>
            <text:p text:style-name="considerans.al">het verzoek van mevrouw Van der Linden voor de aanleg van een kenteken gebonden gehandicaptenparkeerplaats in de nabijheid van de woning: adres Scharloo 3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agster heeft verzocht om een kenteken gebonden gehandicaptenparkeerplaats nabij de woning aan het Scharloo 3 te Brielle;</text:p>
            <text:p text:style-name="considerans.al">2. De aanvraagster is in het bezit van een gehandicaptenparkeerkaart voor bestuurder:</text:p>
            <text:p text:style-name="considerans.al">3. De aanvraagster heeft geen gelegenheid om op eigen terrein te parkeren;</text:p>
            <text:p text:style-name="considerans.al">4.  Binnen een afstand van 100 meter van de woning is doorgaans niet voldoende openbare </text:p>
            <text:p text:style-name="considerans.al">parkeergelegenheid aanwezig, met een goede uitstapmogelijkheid.</text:p>
            <text:p text:style-name="considerans.al">6.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2-3-2021 gevraagd advies te geven. De politie heeft d.d. 22-3-2021 positief geadviseerd voor de aanleg van de kenteken gebonden gehandicaptenparkeerplaats op de voornoemde locatie.</text:p>
            <text:p text:style-name="considerans.al">
            <text:span text:style-name="nadrukondlijn">Uit het oogpunt van: </text:span>
          </text:p>
            <text:p text:style-name="considerans.al">a. het verzekeren van de veiligheid op de weg;</text:p>
            <text:p text:style-name="considerans.al">b. het beschermen van de weggebruikers en passagiers;</text:p>
            <text:p text:style-name="considerans.al">is het gewenst een parkeervak in de nabijheid van de woning aan het van Egmondplein 2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42 – NP – PT) van het aan verzoeker in eigendom toebehorende motorvoertuig. </text:p>
            <text:p text:style-name="considerans.al">Gelet op de vorenstaande overwegingen zijn wij van oordeel, dat de in het dictum te noemen verkeersmaatregel behoort te worden genomen.</text:p>
            <text:p text:style-name="considerans.al">Het voornemen om dit besluit te nemen is op d.d. 31-3-2021 gepubliceerd en heeft ter inzage gelegen tot en met 14-4-2021. Er zijn geen zienswijzen ingek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 E6 uit de bijlage 1 van het RVV 1990 en het aanbrengen van een onderbord volgens artikel 8, tweede lid onder d, 10 van het Besluit Administratieve Bepalingen Wegenverkeerswet (BABW) met daarop het kenteken (42-NP-PT) van het aan verzoeker in eigendom toebehorende motorvoertuig, een bestaande parkeerplaats aan het Scharloo in Brielle in te richten als kenteken gebonden gehandicaptenparkeerplaats conform bijbehorende tekeningen;</text:p>
            <text:p text:style-name="common-al">2. onderhavig besluit te publiceren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5 april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1. Overzichtstekening locatie;</text:p>
          <text:p text:style-name="bezwaarschrift_al">2. Foto locatie parkeerplaats.</text:p>
          <text:p text:style-name="bezwaarschrift_al"/>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Verkeersbesluit gehandicaptenparkeerplaats op kenteken - Scharloo 3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50-2021</meta:user-defined>
    <meta:user-defined meta:name="OVERHEIDop.verkeersbordcode">E6</meta:user-defined>
    <dc:language>nl</dc:language>
    <meta:user-defined meta:name="OVERHEID.EPSG28992/DC.spatial">71007.607 435497.735</meta:user-defined>
    <meta:user-defined meta:name="DC.title">GHPP Scharloo 3 Brielle</meta:user-defined>
    <meta:user-defined meta:name="OVERHEID.PostcodeHuisnummer/OVERHEIDop.postcodeHuisnummer">3231AM 1</meta:user-defined>
    <meta:user-defined meta:name="OVERHEIDop.straatnaam">Scharloo</meta:user-defined>
    <meta:user-defined meta:name="OVERHEIDop.woonplaats">Brielle</meta:user-defined>
    <meta:user-defined meta:name="DCTERMS.W3CDTF/DCTERMS.available">2021-04-28</meta:user-defined>
    <meta:user-defined meta:name="OVERHEIDop.StcrtID/DC.identifier">stcrt-2021-21161</meta:user-defined>
    <meta:user-defined meta:name="OVERHEIDop.externeBijlage">Verk besl GHPP Scharloo 3 Brielle|exb-2021-24076</meta:user-defined>
    <meta:user-defined meta:name="OVERHEIDop.externeBijlage">overzicht GHPP Scharloo 3 Brielle|exb-2021-24077</meta:user-defined>
    <meta:user-defined meta:name="OVERHEIDop.externeBijlage">foto parkeerplaats GHPP Scharloo 3 Brielle|exb-2021-24078</meta:user-defined>
    <meta:user-defined meta:name="DCTERMS.W3CDTF/OVERHEIDop.jaargang">2021</meta:user-defined>
    <meta:user-defined meta:name="OVERHEIDop.publicationIssue">21161</meta:user-defined>
    <meta:user-defined meta:name="OVERHEIDop.versieInformatie"/>
  </office:meta>
</office:document-meta>
</file>