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n Wet geluidhinder - Raadhuispark 2, 6191 AG Beek </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Kennisgeving Besluit hogere grenswaarden Wet geluidhinder - Raadhuispark 2 Beek</text:p>
            <text:p text:style-name="common-al"/>
            <text:p text:style-name="common-al">Uitgebreide voorbereidingsprocedure </text:p>
            <text:p text:style-name="common-al"/>
            <text:p text:style-name="common-al">Burgemeester en wethouders van de gemeente Beek maken bekend dat het volgende besluit is genomen:</text:p>
            <text:p text:style-name="common-al"> <text:span text:style-name="nadrukcur">Besluit</text:span><text:span text:style-name="nadrukcur"> hogere waarden besluit</text:span></text:p>
            <text:p text:style-name="common-al">Voor: de aanvraag omgevingsvergunning voor het verbouwen van een kantoorcomplex tot 14 appartementen alsmede het veranderen van een uitweg</text:p>
            <text:p text:style-name="common-al">De vastgestelde hogere waarden ten gevolge van industrielawaai Chemelot bedragen 51 dB(A) en wegverkeerslawaai Maastrichterlaan bedragen 54 dB(A).</text:p>
            <text:p text:style-name="common-al">Locatie: Raadhuispark 2, 6191 AG te Beek</text:p>
            <text:p text:style-name="common-al">Datum bekendmaking: 22 april 2021</text:p>
            <text:p text:style-name="common-al">Zaaknummer: 2020050150</text:p>
            <text:p text:style-name="common-al"> </text:p>
            <text:p text:style-name="common-al">
            <text:span text:style-name="nadrukcur">Inzage</text:span>
          </text:p>
            <text:p text:style-name="common-al">Het besluit en de daarop betrekking hebbende stukken liggen ter inzage met ingang van 23 april en tot en met 3 juni 2021:</text:p>
            <text:p text:style-name="common-al">- In het gemeentehuis van Beek tijdens de reguliere openingstijden.</text:p>
            <text:p text:style-name="common-al"> <text:span text:style-name="nadrukcur">Rechtsbescherming </text:span></text:p>
            <text:p text:style-name="common-al">Iedere belanghebbende die een zienswijze heeft ingediend, dan wel een belanghebbende die niet kan worden verweten dat hij geen of niet tijdig een zienswijze heeft ingediend, kan binnen 6 weken na de datum van deze publicatie, dus gedurende de termijn van ter inzage legging, hiertegen een <text:span text:style-name="nadrukvet">beroepschrift</text:span> indienen bij de Afdeling bestuursrechtspraak van de Raad van State (Postbus 20019, 2500 EA Den Haag).</text:p>
            <text:p text:style-name="common-al"/>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
            <text:p text:style-name="common-al">Tevens kan op grond van het bepaalde in artikel 8:81 van de Algemene wet bestuursrecht aan de  voorzitter van de afdeling bestuursrechtspraak van de Raad van State te Den Haag worden verzocht een voorlopige voorziening (waaronder schorsing) te treffen, indien onverwijlde spoed dat vereist, gelet op de betrokken belangen.</text:p>
            <text:p text:style-name="common-al"/>
            <text:p text:style-name="common-al">U kunt ook digitaal beroep instellen bij de Raad van State via https://digitaalloket.raadvanstate.nl/. Daarvoor moet u wel beschikken over een elektronische handtekening (DigiD). Kijk op de genoemde site voor precieze voorwaarden.</text:p>
            <text:p text:style-name="common-al"/>
            <text:p text:style-name="common-al">BURGEMEESTER EN WETHOUDERS VAN BEEK,</text:p>
            <text:p text:style-name="common-al">namens dezen,</text:p>
            <text:p text:style-name="common-al">Hagar Soeterboek</text:p>
            <text:p text:style-name="last-al">Afdelingshoofd Ruim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6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6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6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Bee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DC.source">N.v.t.</meta:user-defined>
    <dc:language>nl</dc:language>
    <meta:user-defined meta:name="OVERHEID.EPSG28992/DC.spatial">183541.61 327744.66</meta:user-defined>
    <meta:user-defined meta:name="DC.title">Besluit hogere grenswaarden Wet geluidhinder - Raadhuispark 2, 6191 AG Beek</meta:user-defined>
    <meta:user-defined meta:name="OVERHEID.PostcodeHuisnummer/OVERHEIDop.postcodeHuisnummer">6191AG 2</meta:user-defined>
    <meta:user-defined meta:name="OVERHEIDop.straatnaam">Raadhuispark</meta:user-defined>
    <meta:user-defined meta:name="OVERHEIDop.woonplaats">Beek</meta:user-defined>
    <meta:user-defined meta:name="DCTERMS.W3CDTF/DCTERMS.available">2021-04-22</meta:user-defined>
    <meta:user-defined meta:name="DCTERMS.W3CDTF/OVERHEIDop.jaargang">2021</meta:user-defined>
    <meta:user-defined meta:name="OVERHEIDop.publicationIssue">21160</meta:user-defined>
    <meta:user-defined meta:name="OVERHEIDop.StcrtID/DC.identifier">stcrt-2021-21160</meta:user-defined>
    <meta:user-defined meta:name="OVERHEIDop.versieInformatie"/>
  </office:meta>
</office:document-meta>
</file>