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Herontwikkeling Randstad 20-03 en 20-25, Almere 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9 april 2021 gedurende zes weken voor een ieder het m.e.r.-beoordelingsbesluit voor de herontwikkeling van de kantorenlocatie aan de Randstad 20-03 en 20-25 (stationskwartier Almere Centrum) ter inzage ligt (tot en met woensdag 9 juni 2021).</text:span>
          </text:p>
            <text:p text:style-name="common-al"/>
            <text:p text:style-name="common-al">
            <text:span text:style-name="nadrukcur">M.e.r .-beoordelingsbesluit</text:span>
          </text:p>
            <text:p text:style-name="common-al">De initiatiefnemer heeft aan ons het voornemen bekendgemaakt de herontwikkeling in uitvoering te brengen van de kantoorkavels Randstad 20-03 en 20-25 aan de Landdrostdreef in het oostelijke deel van stationskwartier Almere Centrum. Deze ontwikkeling omvat de bouw van ca. 850 woningen, vooral voor starters en middeninkomens, in een hoogstedelijke opzet met diverse plintfuncties en inpandig parkeren. </text:p>
            <text:p text:style-name="common-al">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indiening van de aanvraag omgevingsvergunning voor de realisatie van de herontwikkeling Wisselweg 1-31 beoordeeld worden of er een m.e.r.- procedure moet worden doorlopen. </text:p>
            <text:p text:style-name="common-al">Het college van burgemeester en wethouders heeft op dinsdag 23 maart 2021 besloten dat er geen milieueffectrapportage hoeft te worden opgesteld voor de aanvraag omgevingsvergunning. Dit besluit is genomen op grond van een door een adviesbureau opgestelde aanmeldingsnotitie. </text:p>
            <text:p text:style-name="common-al"/>
            <text:p text:style-name="common-al">
            <text:span text:style-name="nadrukcur">Waar kunt u het besluit inzien?</text:span>
          </text:p>
            <text:p text:style-name="common-al">In verband met de Coronacrisis is het m.e.r-beoordelingsbesluit alleen digitaal beschikbaar. De digitale versie van het besluit is in te zien via: almere.nl/ruimtelijkeplanneninprocedure </text:p>
            <text:p text:style-name="common-al">Voor vragen over het besluit of hulp bij het inzien, kunt u terecht bij het team Vergunningen, Toezicht en Handhaving. U kunt hiervoor telefonisch een afspraak maken op telefoonnummer 14036. </text:p>
            <text:p text:style-name="common-al"/>
            <text:p text:style-name="common-al">
            <text:span text:style-name="nadrukcur">Procedure</text:span>
          </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M.e.r.-beoordelingsbesluit Herontwikkeling Randstad 20-03 en 20-25, Almere Stad </meta:user-defined>
    <meta:user-defined meta:name="OVERHEIDop.Vergunningen/DC.type">omgevingsvergunningen</meta:user-defined>
    <dc:language>nl</dc:language>
    <meta:user-defined meta:name="OVERHEID.EPSG28992/DC.spatial">143883.222 487652.423</meta:user-defined>
    <meta:user-defined meta:name="OVERHEID.EPSG28992/DC.spatial">143943.707 487668.734</meta:user-defined>
    <meta:user-defined meta:name="DC.title">M.e.r.-beoordelingsbesluit Herontwikkeling Randstad 20-03 en 20-25, Almere Stad</meta:user-defined>
    <meta:user-defined meta:name="OVERHEID.PostcodeHuisnummer/OVERHEIDop.postcodeHuisnummer">1314BA 3</meta:user-defined>
    <meta:user-defined meta:name="OVERHEID.PostcodeHuisnummer/OVERHEIDop.postcodeHuisnummer">1314BB 25</meta:user-defined>
    <meta:user-defined meta:name="OVERHEIDop.straatnaam">Randstad 20</meta:user-defined>
    <meta:user-defined meta:name="OVERHEIDop.straatnaam">Randstad 20</meta:user-defined>
    <meta:user-defined meta:name="OVERHEIDop.woonplaats">Almere</meta:user-defined>
    <meta:user-defined meta:name="OVERHEIDop.woonplaats">Almere</meta:user-defined>
    <meta:user-defined meta:name="DCTERMS.W3CDTF/DCTERMS.available">2021-04-28</meta:user-defined>
    <meta:user-defined meta:name="DCTERMS.W3CDTF/OVERHEIDop.jaargang">2021</meta:user-defined>
    <meta:user-defined meta:name="OVERHEIDop.externeBijlage">M.e.r.-beoordelingsbesluit Randstad 20-03 en 20-25|exb-2021-24022</meta:user-defined>
    <meta:user-defined meta:name="OVERHEIDop.externeBijlage">Aanmeldnotitie Randstad 20-03 en 20-25|exb-2021-24023</meta:user-defined>
    <meta:user-defined meta:name="OVERHEIDop.publicationIssue">21135</meta:user-defined>
    <meta:user-defined meta:name="OVERHEIDop.StcrtID/DC.identifier">stcrt-2021-21135</meta:user-defined>
    <meta:user-defined meta:name="OVERHEIDop.versieInformatie"/>
  </office:meta>
</office:document-meta>
</file>