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1e Loosterweg 116 en 122-126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de realisatie drie woningen en een bedrijfsuitbreiding bij 1<text:span text:style-name="sup">e</text:span> Loosterweg 116 en 122-126 te Hillegom ter inzage ligt.</text:p>
            <text:p text:style-name="common-al">
            <text:span text:style-name="nadrukvet">Plangebied</text:span>
          </text:p>
            <text:p text:style-name="common-al">Het plangebied betreft het gebied gelegen ter hoogte van 1<text:span text:style-name="sup">e</text:span> Loosterweg 116 en 122-126, kadastraal bekend als Hillegom, sectie A, nummer 8104.</text:p>
            <text:p text:style-name="common-al">
            <text:span text:style-name="nadrukvet">Inhoud plan</text:span>
          </text:p>
            <text:p text:style-name="common-al">De op 4 maart 2020 ingediende aanvraag omgevingsvergunning heeft betrekking op de realisatie van drie woningen en een bedrijfsuitbreiding.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Het ontwerpbesluit omgevingsvergunning en alle daarbij behorende stukken liggen van 29 april t/m 9 juni 2021 voor een ieder ter inzage.</text:p>
            <text:p text:style-name="common-al">
            <text:span text:style-name="nadrukvet">Inzien</text:span> De ontwerpvergunning met bijbehorende stukken ligt ter inzage in het gemeentehuis in Hillegom, aan Hoofdstraat 115. Vanwege de coronamaatregelen werken wij alleen op afspraak. Wanneer u langs wilt komen om de ontwerp omgevingsvergunning in te zien, dan kunt u telefonisch een afspraak maken met Dirk Schaap (tel. 0252 783525), of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1eLstrwg116eo-on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text:p>
            <text:p text:style-name="common-al">
            <text:span text:style-name="nadrukvet">Informatie</text:span> Voor vragen en informatie over het plan kunt u contact opnemen met Dirk Schaap van domein Ruimtelijke Ontwikkeling of Edwin Boetekees van domein Publieksservice, via telefoonnummer 14 0252 of via e-mail: <text:a xlink:href="mailto:d.schaap@hltsamen.nl" xlink:type="simple">d.schaap@hltsamen.nl</text:a> of <text:a xlink:href="mailto:e.boetekees@hltsamen.nl" xlink:type="simple">e.boetekees@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MGV1eLstrwg116eo-on01</meta:user-defined>
    <meta:user-defined meta:name="OVERHEIDop.Ruimtelijkeplannen/DC.type">omgevingsvergunning met planafwijking</meta:user-defined>
    <dc:language>nl</dc:language>
    <meta:user-defined meta:name="OVERHEID.Gemeente/DC.spatial">Hillegom</meta:user-defined>
    <meta:user-defined meta:name="OVERHEID.EPSG28992/DC.spatial">99469 480805</meta:user-defined>
    <meta:user-defined meta:name="DC.title">Ontwerp omgevingsvergunning 1e Loosterweg 116 en 122-126 Hillegom</meta:user-defined>
    <meta:user-defined meta:name="OVERHEID.PostcodeHuisnummer/OVERHEIDop.postcodeHuisnummer">2182BN 116</meta:user-defined>
    <meta:user-defined meta:name="OVERHEIDop.straatnaam">1e Loosterweg</meta:user-defined>
    <meta:user-defined meta:name="OVERHEIDop.woonplaats">Hillegom</meta:user-defined>
    <meta:user-defined meta:name="DCTERMS.W3CDTF/DCTERMS.available">2021-04-28</meta:user-defined>
    <meta:user-defined meta:name="DCTERMS.W3CDTF/OVERHEIDop.jaargang">2021</meta:user-defined>
    <meta:user-defined meta:name="OVERHEIDop.publicationIssue">21132</meta:user-defined>
    <meta:user-defined meta:name="OVERHEIDop.StcrtID/DC.identifier">stcrt-2021-21132</meta:user-defined>
    <meta:user-defined meta:name="OVERHEIDop.versieInformatie"/>
  </office:meta>
</office:document-meta>
</file>