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ging inzagelegging ontwerp Omgevingsvisie ‘Breda, Sterk en Veerkrachtig. Omgevingsvisie Breda 2040’ en het Milieueffectrapport Omgevingsvisie Breda 2040.</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Breda heeft op 20 april 2021 besloten de zienswijzentermijn voor de ontwerp Omgevingsvisie ‘Breda, Sterk en Veerkrachtig. Omgevingsvisie Breda 2040’ en het Milieueffectrapport Omgevingsvisie Breda 2040 te verlengen tot 15 mei 2021.</text:p>
            <text:p text:style-name="common-al">De oorspronkelijke zienswijzentermijn liep tot en met 23 april 2021 en wordt nu met drie weken verlengd. </text:p>
            <text:p text:style-name="common-al"/>
            <text:p text:style-name="common-al">
            <text:span text:style-name="nadrukvet">Bijlagen </text:span>
          </text:p>
            <text:p text:style-name="common-al">Bij de ontwerp Omgevingsvisie zijn, naast het MER, nog diverse andere bijlagen opgenomen. Deze bijlagen bevatten thematische verdiepingen en toetsingskaders voor ruimtelijke initiatieven. Ze maken een integraal onderdeel uit van de (ontwerp) Omgevingsvisie ‘Breda, Sterk en Veerkrachtig. Omgevingsvisie Breda 2040’. Het betreft de volgende bijlagen:</text:p>
            <text:list text:style-name="id1-3-2-1-1-7">
              <text:list-item text:style-override="id1-3-2-1-1-7-1">
                <text:number>•</text:number>
                <text:p text:style-name="al">Ontwikkelingsrichting bestaande werklocaties;</text:p>
              </text:list-item>
              <text:list-item text:style-override="id1-3-2-1-1-7-2">
                <text:number>•</text:number>
                <text:p text:style-name="al">Hoogbouwvisie Breda; </text:p>
              </text:list-item>
              <text:list-item text:style-override="id1-3-2-1-1-7-3">
                <text:number>•</text:number>
                <text:p text:style-name="al">Perspectief voor het centrum; </text:p>
              </text:list-item>
              <text:list-item text:style-override="id1-3-2-1-1-7-4">
                <text:number>•</text:number>
                <text:p text:style-name="al">Relatie Breda, Sterk en Veerkrachtig met Omgevingsvisie Noord-Brabant 2050;</text:p>
              </text:list-item>
              <text:list-item text:style-override="id1-3-2-1-1-7-5">
                <text:number>•</text:number>
                <text:p text:style-name="al">Gebiedsperspectief Breda Zuid-West (’t Hout – Rithmeesterpark fase 2);</text:p>
              </text:list-item>
              <text:list-item text:style-override="id1-3-2-1-1-7-6">
                <text:number>•</text:number>
                <text:p text:style-name="al">Beleid voor vrijkomende agrarische bebouwing (VAB);</text:p>
              </text:list-item>
              <text:list-item text:style-override="id1-3-2-1-1-7-7">
                <text:number>•</text:number>
                <text:p text:style-name="al">Lagenbenadering Omgevingsvisie Breda 2040;</text:p>
              </text:list-item>
              <text:list-item text:style-override="id1-3-2-1-1-7-8">
                <text:number>•</text:number>
                <text:p text:style-name="al">Het Bredaas Mozaïek.</text:p>
              </text:list-item>
              <text:list-item text:style-override="id1-3-2-1-1-7-9">
                <text:number/>
                <text:p text:style-name="al"/>
              </text:list-item>
            </text:list>
            <text:p text:style-name="common-al">
            <text:span text:style-name="nadrukvet">Ter inzage</text:span>
          </text:p>
            <text:p text:style-name="common-al">De ontwerp Omgevingsvisie, het MER en alle overige bijbehorende bijlagen liggen vanaf 13 maart 2021 ter inzage. Alle stukken kunt u digitaal raadplegen op <text:a xlink:href="http://www.breda.nl/omgevingsvisie" xlink:type="simple">www.breda.nl/omgevingsvisie</text:a> en op de landelijke website <text:a xlink:href="https://www.ruimtelijkeplannen.nl/?planidn=NL.IMRO.0758.OV2021102001-ON01" xlink:type="simple">www.ruimtelijkeplannen.nl</text:a> Het planidentificatienummer (ID) is: NL.IMRO.0758.OV2021102001-ON01.</text:p>
            <text:p text:style-name="common-al"/>
            <text:p text:style-name="common-al">
            <text:span text:style-name="nadrukvet">Zienswijzen</text:span>
          </text:p>
            <text:p text:style-name="common-al">Van 13 maart 2021 tot 15 mei 2021 kunt u digitaal uw <text:a xlink:href="https://www.breda.nl/zienswijze-ruimtelijk-plan-digid/formulier/?imro_nummer=NL.IMRO.0758.OV2021102001-ON01" xlink:type="simple">zienswijze</text:a> op zowel de ontwerp Omgevingsvisie, het MER als de overige bijlagen naar voren brengen. Bent u een bedrijf? Gebruik dan eHerkenning om uw <text:a xlink:href="https://www.breda.nl/zienswijze-ruimtelijk-plan-eherkenning/formulier/?imro_nummer=NL.IMRO.0758.OV2021102001-ON01" xlink:type="simple">zienswijze</text:a> in te dienen.</text:p>
            <text:p text:style-name="common-al">Uw schriftelijke zienswijze kunt u sturen naar de Gemeenteraad van Breda, Postbus 90156, 4800 RH Breda. </text:p>
            <text:p text:style-name="common-al">Voor het indienen van een mondelinge zienswijze kunt u contact opnemen met de gemeente via <text:a xlink:href="https://www.breda.nl/contact-en-openingstijden" xlink:type="simple">www.breda.nl/contact</text:a>. </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2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2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2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OV2021102001-ON01</meta:user-defined>
    <meta:user-defined meta:name="OVERHEIDop.Ruimtelijkeplannen/DC.type">structuurvisie</meta:user-defined>
    <dc:language>nl</dc:language>
    <meta:user-defined meta:name="OVERHEID.Gemeente/DC.spatial">Breda</meta:user-defined>
    <meta:user-defined meta:name="DC.title">Verlenging inzagelegging ontwerp Omgevingsvisie ‘Breda, Sterk en Veerkrachtig. Omgevingsvisie Breda 2040’ en het Milieueffectrapport Omgevingsvisie Breda 2040.</meta:user-defined>
    <meta:user-defined meta:name="DCTERMS.W3CDTF/DCTERMS.available">2021-04-22</meta:user-defined>
    <meta:user-defined meta:name="DCTERMS.W3CDTF/OVERHEIDop.jaargang">2021</meta:user-defined>
    <meta:user-defined meta:name="OVERHEIDop.publicationIssue">21128</meta:user-defined>
    <meta:user-defined meta:name="OVERHEIDop.StcrtID/DC.identifier">stcrt-2021-21128</meta:user-defined>
    <meta:user-defined meta:name="OVERHEIDop.versieInformatie"/>
  </office:meta>
</office:document-meta>
</file>