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Achterwegviaduc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1-766493137 / DOS-2019-0008685</text:p>
            <text:p text:style-name="common-al"/>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huidige knelpunten op en garandeert de doorstroming in de regio Holland Rijnland, met name rondom Leiden en Katwijk.</text:p>
            <text:p text:style-name="common-al">Een onderdeel van de RijnlandRoute is het realiseren van het deelproject ‘RijnlandRoute N206 ir. G. Tjalmaweg’. Dit is een belangrijke oost-westverbinding in de regio Holland Rijnland. Het tracé loopt van het kruispunt N206-N441 aan de westzijde tot en met de Torenvlietbrug aan de oostzijde. Het betreft een grotendeels verdiepte ligging, waarover meerdere ontsluitingen zijn opgenomen. De werkzaamheden bestaan globaal uit het ontwerpen, realiseren en onderhouden, waarbij het bestaande tracé wordt uitgebreid van 2 x 1 naar 2 x 2 rijkstroken en de weg wordt opgewaardeerd tot een stroomweg, waarbij deze grotendeels half verdiept wordt aangelegd. Ook wordt een tweede Torenvlietbrug als vaste brug met 3 rijstroken naast de bestaande brug aangelegd en er worden een tweetal ongelijkvloerse aansluitingen (Valkenburg I en Valkenburg II) aangelegd.</text:p>
            <text:p text:style-name="common-al">Voor de aanleg van de verbrede en verdiepte N206 ir. G. Tjalmaweg is het noodzakelijk dat het Achterwegviaduct over de N206, gelegen tussen de Torenvlietslaan en Kooltuinweg, wordt afgesloten voor verkeer. De verwachting is dat het viaduct in juni 2021 definitief wordt gesloten voor al het verkeer. </text:p>
            <text:p text:style-name="common-al">
            <text:span text:style-name="nadrukcur">Tijdelijke verkeersmaatregelen</text:span>
          </text:p>
            <text:p text:style-name="common-al">Tot het moment van afsluiting van het Achterwegviaduct gelden er tijdelijke verkeersmaatregelen op het Achterwegviaduct, die sinds oktober 2020 al van kracht zijn. Deze tijdelijke verkeersmaatregelen zijn het afsluiten van het Achterwegviaduct voor verkeer, met uitzondering van bouwverkeer en (brom)fietsers. Hiertoe is besloten vanwege een onwenselijke samenloop van verschillende verkeersstromen hetgeen tot onveilige verkeerssituaties kan leiden. Naar verwachting zal deze tijdelijke situatie duren tot medio juni 2021. Voor de bijbehorende verkeersmaatregelen is een verkeersbesluit verplicht, omdat de verkeersmaatregelen een langere duur dan vier maanden hebben.</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common-al"/>
            <text:p text:style-name="tussenkopcur">Motivering</text:p>
            <text:p text:style-name="common-al">Uit het oogpunt van:</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zoveel mogelijk waarborgen van de vrijheid van het verkeer;</text:p>
              </text:list-item>
            </text:list>
            <text:p text:style-name="common-al">is het gewenst om tijdens de werkzaamheden op en rondom de N206 tussen de A44 en de N441 diverse verkeersmaatregelen in te stellen.</text:p>
            <text:p text:style-name="common-al"/>
            <text:p text:style-name="tussenkopcur">Belangenafweging</text:p>
            <text:p text:style-name="common-al">De afsluiting van het Achterwegviaduct is noodzakelijk voor de aanleg van de verbrede en verdiepte N206 ir. G. Tjalmaweg. Het Achterwegviaduct is namelijk niet breed genoeg om in stand te kunnen blijven. Niet is gebleken, dat gebruikers hierdoor onevenredig worden benadeeld, dan wel dat door de te nemen maatregel een onduidelijke en/of onveilige verkeerssituatie zou ontstaan. Afsluiting zal op een verantwoorde manier plaatsvinden. De maximale omrijafstand bedraagt zowel voor het langzame als het gemotoriseerde verkeer circa 400 meter per rit. Tegenover de mogelijke nieuwe omrijafstanden staat dat de bereikbaarheid en de leefbaarheid door de aanleg van Rijnlandroute wordt verbeterd. In verband hiermede zijn de omrijafstanden acceptabel.</text:p>
            <text:p text:style-name="common-al">
            <text:span text:style-name="nadrukcur">Tijdelijke situatie</text:span>
          </text:p>
            <text:p text:style-name="common-al">De tijdelijke verkeersmaatregelen zijn ingesteld, omdat als gevolg van de afsluiting van het fietspad in de Parkzone (dat parallel aan de noordzijde van N206 gelegen is) er meer fietsers van het Achterwegviaduct gebruik maken en via de Kooltuinweg rijden. Daarnaast is gebleken dat de Kooltuinweg en het Achterwegviaduct ook steeds meer als sluiproute werden gebruikt door gemotoriseerd verkeer als gevolg van de werkzaamheden aan de N206 en andere wegen in de omgeving. Dit leverde met name voor fietsers onveilige situaties op. Om onveilige situaties en ongewenst sluipverkeer door gemotoriseerd verkeer over het Achterwegviaduct tegen te gaan en om de bouw van de tijdelijke N206 te vergemakkelijken, is het noodzakelijk gebleken het Achterwegviaduct sinds oktober 2020 af te sluiten voor alle bestuurders, behalve bouwverkeer en (brom)fietsers. Gemotoriseerd verkeer met herkomst of bestemming op de Kooltuinweg kan door de afsluiting van het Achterwegviaduct te maken krijgen met een minimale toename van de reistijd als gevolg van de omrijafstand. Het algemene belang van verkeersveiligheid weegt echter zwaarder dan het reistijdverlies van verkeer met een herkomst of bestemming op de Kooltuinweg. Bovendien zijn de maatregelen tijdelijk en daarnaast herkenbaar en logisch voor de weggebruiker en zullen daardoor naar verwachting geen nieuwe risico’s introduceren.</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text:p>
            <text:list text:style-name="id1-3-2-2-1-32">
              <text:list-item text:style-override="id1-3-2-2-1-3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2">
                <text:number>2.</text:number>
                <text:p text:style-name="al">Voor het in de gemeente Katwijk buiten de bebouwde kom gelegen wegvak van de Achterweg, tussen de Torenvlietslaan en Kooltuinweg (Achterwegviaduct), vanaf medio juni 2021 definitief gesloten te verklaren voor al het verkeer. </text:p>
              </text:list-item>
              <text:list-item text:style-override="id1-3-2-2-1-32-3">
                <text:number>3.</text:number>
                <text:p text:style-name="al">Voor het in de gemeente Katwijk buiten de bebouwde kom gelegen wegvak van de Achterweg, tussen de Torenvlietslaan en Kooltuinweg voor de periode van oktober 2020 tot medio juni 2021 de volgende tijdelijke verkeersmaatregelen vast te stellen overeenkomstig bijgaande tekening met tekeningnummer 74.19.5028-037:</text:p>
                <text:list text:style-name="id1-3-2-2-1-32-3-3">
                  <text:list-item text:style-override="id1-3-2-2-1-32-3-3-1">
                    <text:number>a.</text:number>
                    <text:p text:style-name="al">Door plaatsing van bord C1 uit bijlage I van het Reglement Verkeersregels en Verkeerstekens 1990 (RVV) in combinatie met onderbord "uitgezonderd fietsers, bromfietsers en bouwverkeer BKN" het wegvak gesloten te verklaren voor voertuigen anders dan fietsers, bromfietsers en bouwverkeer Boskalis Nederland (BKN).</text:p>
                  </text:list-item>
                </text:list>
              </text:list-item>
              <text:list-item text:style-override="id1-3-2-2-1-32-4">
                <text:number>4.</text:number>
                <text:p text:style-name="al">Te bepalen dat dit besluit in werking treedt met ingang van de dag, nadat een termijn van zes weken waarop het besluit is bekend gemaakt, is verstreken;</text:p>
              </text:list-item>
              <text:list-item text:style-override="id1-3-2-2-1-32-5">
                <text:number>5.</text:number>
                <text:p text:style-name="al">Dit besluit te publiceren in de Staatscourant.</text:p>
              </text:list-item>
              <text:list-item text:style-override="id1-3-2-2-1-32-6">
                <text:number/>
                <text:p text:style-name="al"/>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2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2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2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afsluiting Achterwegviaduct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1-766493137 </meta:user-defined>
    <meta:user-defined meta:name="OVERHEIDop.verkeersbordcode">C1</meta:user-defined>
    <dc:language>nl</dc:language>
    <meta:user-defined meta:name="OVERHEID.EPSG28992/DC.spatial">89723.578 465811.73</meta:user-defined>
    <meta:user-defined meta:name="DC.title">Verkeersbesluit afsluiting Achterwegviaduct</meta:user-defined>
    <meta:user-defined meta:name="OVERHEID.PostcodeHuisnummer/OVERHEIDop.postcodeHuisnummer">2235DZ 3</meta:user-defined>
    <meta:user-defined meta:name="OVERHEIDop.straatnaam">Veldzicht</meta:user-defined>
    <meta:user-defined meta:name="OVERHEIDop.woonplaats">Valkenburg</meta:user-defined>
    <meta:user-defined meta:name="DCTERMS.W3CDTF/DCTERMS.available">2021-04-23</meta:user-defined>
    <meta:user-defined meta:name="OVERHEIDop.StcrtID/DC.identifier">stcrt-2021-21121</meta:user-defined>
    <meta:user-defined meta:name="OVERHEIDop.externeBijlage">tekeningnummer 74.19.5028-037|exb-2021-24006</meta:user-defined>
    <meta:user-defined meta:name="DCTERMS.W3CDTF/OVERHEIDop.jaargang">2021</meta:user-defined>
    <meta:user-defined meta:name="OVERHEIDop.publicationIssue">21121</meta:user-defined>
    <meta:user-defined meta:name="OVERHEIDop.versieInformatie"/>
  </office:meta>
</office:document-meta>
</file>