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HPP Bernhardlaan 12 Zwart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6386-2021</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Betreffende:</text:span>
          </text:p>
            <text:p text:style-name="considerans.al">Het aanleggen van een kenteken gebonden gehandicapten parkeerplaats aan de Bernhardlaan in Zwartewaal.</text:p>
            <text:p text:style-name="considerans.al">
            <text:span text:style-name="nadrukvet">Burgemeester en wethouders van Brielle;</text:span>
          </text:p>
            <text:p text:style-name="considerans.al">gelezen:</text:p>
            <text:p text:style-name="considerans.al">het verzoek van de heer Van Groningen voor de aanleg van een kenteken gebonden gehandicaptenparkeerplaats in de nabijheid van de woning: adres Bernhardlaan 12 in Zwartewaal; </text:p>
            <text:p text:style-name="considerans.al">gelet op:</text:p>
            <text:p text:style-name="considerans.al">- De Wegenverkeerswet 1994, artikel 2, lid 1 sub b, artikel 15, lid 1 en artikel 18, lid 1d</text:p>
            <text:p text:style-name="considerans.al">- het Reglement verkeersregels en verkeerstekens 1990</text:p>
            <text:p text:style-name="considerans.al">- het Besluit Administratieve Bepalingen inzake het wegverkeer, de artikelen 12 sub a en 21 e.v. </text:p>
            <text:p text:style-name="considerans.al">- de Beleidsnotitie Gehandicaptenparkeerplaatsen gemeente Brielle 2009</text:p>
            <text:p text:style-name="considerans.al">- de Algemene wet bestuursrecht </text:p>
            <text:p text:style-name="considerans.al">- het mandaatbesluit gemeente Brielle</text:p>
            <text:p text:style-name="considerans.al">overwegende dat:</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e Beleidsnotitie Gehandicaptenparkeerplaatsen gemeente Brielle 2009 regels geeft over de wijze waarop moet worden omgegaan met aanvragen om algemene en kenteken gebonden gehandicaptenparkeerplaatsen; </text:p>
            <text:p text:style-name="considerans.al">- 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text:p>
            <text:p text:style-name="considerans.al">
            <text:span text:style-name="nadrukvet">Motivering besluit</text:span>
          </text:p>
            <text:p text:style-name="considerans.al">Beoordeling aanvraag </text:p>
            <text:p text:style-name="considerans.al">De aanvrager:</text:p>
            <text:p text:style-name="considerans.al">1. heeft verzocht om een kenteken gebonden gehandicaptenparkeerplaats nabij de woning aan de Bernhardlaan in Zwartewaal;</text:p>
            <text:p text:style-name="considerans.al">2. is in het bezit van een gehandicaptenparkeerkaart voor bestuurder:</text:p>
            <text:p text:style-name="considerans.al">3. heeft geen gelegenheid om op eigen terrein te parkeren;</text:p>
            <text:p text:style-name="considerans.al">4. binnen een afstand van 100 meter van de woning is doorgaans niet altijd voldoende openbare parkeergelegenheid aanwezig;</text:p>
            <text:p text:style-name="considerans.al">5. Er blijven voldoende parkeerplaatsen over voor bewoners en bezoekers.</text:p>
            <text:p text:style-name="considerans.al">Gehoord</text:p>
            <text:p text:style-name="considerans.al">Overeenkomstig artikel 23 van het Besluit administratieve bepalingen inzake het wegverkeer is het openbaar lichaam dat het beheer heeft over de weg gehoord:</text:p>
            <text:p text:style-name="considerans.al">- De weg is in beheer bij de gemeente.</text:p>
            <text:p text:style-name="considerans.al">- De beleidsmedewerker verkeer van de afdeling beheer openbare ruimte van de sector grondgebied is akkoord gegaan met de aanleg van een kenteken gebonden gehandicaptenparkeerplaats op de voornoemde locatie. </text:p>
            <text:p text:style-name="considerans.al">Overeenkomstig artikel 24 van het Besluit administratieve bepalingen inzake het wegverkeer is overleg gepleegd met Politie .</text:p>
            <text:p text:style-name="considerans.al">- De politie is d.d. 19-3-2021 gevraagd advies te geven. De politie heeft op 22-3-2021 een positief advies gegeven op het adviesverzoek. </text:p>
            <text:p text:style-name="considerans.al">Uit het oogpunt van: </text:p>
            <text:p text:style-name="considerans.al">a. het verzekeren van de veiligheid op de weg;</text:p>
            <text:p text:style-name="considerans.al">b. het beschermen van de weggebruikers en passagiers;</text:p>
            <text:p text:style-name="considerans.al">is het gewenst een parkeervak in de nabijheid van de woning aan de Bernhardlaan 12 in Zwartewaal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95 – NX - FK) van het aan verzoeker in eigendom toebehorende motorvoertuig. </text:p>
            <text:p text:style-name="considerans.al">Gelet op de vorenstaande overwegingen zijn wij van oordeel, dat de in het dictum te noemen verkeersmaatregel behoort te worden genomen.</text:p>
            <text:p text:style-name="considerans.al">Het voornemen om dit besluit te nemen is op d.d. 24-3-2021 gepubliceerd en heeft ter inzage gelegen tot en met 7-4-2021. </text:p>
            <text:p text:style-name="considerans.al">Er zijn geen zienswijzen in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bord E6 uit de bijlage 1 van het RVV 1990 en het aanbrengen van een onderbord volgens artikel 8, tweede lid onder d, 10 van het Besluit Administratieve Bepalingen Wegenverkeerswet (BABW) met daarop het kenteken (95-NX-FK) van het aan verzoeker in eigendom toebehorende motorvoertuig, een bestaande parkeerplaats aan de Bernhardlaan in Zwartewaal in te richten als kenteken gebonden gehandicaptenparkeerplaats conform bijbehorende tekeningen;</text:p>
            <text:p text:style-name="last-al">2. onderhavig besluit te publiceren in de Staatscourant.</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0 april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P.</text:span>
            <text:span text:style-name="achternaam">van der Borgt</text:span>
          </text:span></text:p>
            <text:p><text:span text:style-name="functie">Teammanager afdeling beheer openbare ruimte</text:span></text:p>
          </text:section>
        </text:section>
        <text:section text:name="bezwaarschrift_id1-3-2-4" text:style-name="bezwaarschrift">
          <text:p text:style-name="bezwaarschrift_top"/>
          <text:p text:style-name="tussenkopvetcur">Mededelingen</text:p>
          <text:p text:style-name="tussenkopcur">Bijlage(n): 210318 overzicht GHPP Bernhardlaan 12 Zww</text:p>
          <text:p text:style-name="tussenkopcur">Bezwaar- of beroepsclausule</text:p>
          <text:p text:style-name="bezwaarschrift_al">Dit besluit wordt ook bekend gemaakt op de gemeentelijke pagina va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1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1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1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instellen gehandicaptenparkeerplaats op kenteken - Bernhardlaan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86-2021</meta:user-defined>
    <meta:user-defined meta:name="OVERHEIDop.verkeersbordcode">E6</meta:user-defined>
    <dc:language>nl</dc:language>
    <meta:user-defined meta:name="OVERHEID.EPSG28992/DC.spatial">74732.853 433238.831</meta:user-defined>
    <meta:user-defined meta:name="DC.title">GHPP Bernhardlaan 12 Zwartewaal</meta:user-defined>
    <meta:user-defined meta:name="OVERHEID.PostcodeHuisnummer/OVERHEIDop.postcodeHuisnummer">3238AC 12</meta:user-defined>
    <meta:user-defined meta:name="OVERHEIDop.straatnaam">Bernhardlaan</meta:user-defined>
    <meta:user-defined meta:name="OVERHEIDop.woonplaats">Zwartewaal</meta:user-defined>
    <meta:user-defined meta:name="DCTERMS.W3CDTF/DCTERMS.available">2021-04-28</meta:user-defined>
    <meta:user-defined meta:name="OVERHEIDop.StcrtID/DC.identifier">stcrt-2021-21116</meta:user-defined>
    <meta:user-defined meta:name="OVERHEIDop.externeBijlage">Verkeersbesluit GHPP Bernhardlaan Zwartewal|exb-2021-24003</meta:user-defined>
    <meta:user-defined meta:name="OVERHEIDop.externeBijlage">overzicht GHPP Bernhardlaan Zwartewaal|exb-2021-24004</meta:user-defined>
    <meta:user-defined meta:name="DCTERMS.W3CDTF/OVERHEIDop.jaargang">2021</meta:user-defined>
    <meta:user-defined meta:name="OVERHEIDop.publicationIssue">21116</meta:user-defined>
    <meta:user-defined meta:name="OVERHEIDop.versieInformatie"/>
  </office:meta>
</office:document-meta>
</file>