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oorrangsweg en instellen zone 60 km/uur op de Langeweg tussen Nieuw en Sint Joosland en de rotonde bij de toe-af afritten van de A58 te Arnemuiden, gemeente Middelburg</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De programmamanager Wegen van waterschap Scheldestromen,</text:p>
          <text:p text:style-name="aanhef_wie">gelet op de bepalingen van de Wegenverkeerswet 1994, het Besluit Administratieve Bepalingen inzake het Wegverkeer (BABW), het Reglement verkeersregels en verkeerstekens 1990 (RVV 1990) en de Algemene Wet Bestuursrecht (Awb),</text:p>
          <text:section text:name="considerans_id1-3-2-1-4" text:style-name="considerans">
            <text:p text:style-name="tussenkopcur">
            <text:span text:style-name="nadrukvet">Overwegingen ten aanzien van het besluit</text:span>
          </text:p>
            <text:p text:style-name="considerans.al">- dat de Langeweg tussen Nieuw en Sint Joosland en de rotonde bij de toe- en afritten van de A58 te Arnemuiden gecategoriseerd is als gebiedsontsluitingsweg met een snelheidsregime van 80 km per uur;</text:p>
            <text:p text:style-name="considerans.al">- dat de Langeweg de primaire verbinding tussen Nieuw en Sint Joosland en Arnemuiden vormt;</text:p>
            <text:p text:style-name="considerans.al">- dat op deze weg circa 1150 motorvoertuigen per werkdag geteld zijn;</text:p>
            <text:p text:style-name="considerans.al">- dat 85% van het verkeer met een snelheid van ongeveer 77 km/uur over de Langeweg rijdt;</text:p>
            <text:p text:style-name="considerans.al">- dat er aan de zuidzijde van de Langeweg een in twee richtingen te berijden vrijliggend (brom-)fietspad gelegen is;</text:p>
            <text:p text:style-name="considerans.al"> - dat de Vlackeweg die aansluit op de Langeweg een erftoegangswegen type 2 is, met een bijbehorend snelheidsregime van 60 km per uur;</text:p>
            <text:p text:style-name="considerans.al"> - dat deze weg ondergeschikt aansluit op de Langeweg, middels een voorrangsregeling;</text:p>
            <text:p text:style-name="considerans.al">- dat de Langeweg vanaf de aansluiting Arnemuiden richting Lewedorp in beheer en eigendom van provincie Zeeland is;</text:p>
            <text:p text:style-name="considerans.al">- dat dit wegvak van de Langeweg is ingericht als erftoegangsweg;</text:p>
            <text:p text:style-name="considerans.al">- dat er enkele clusters met woningen en bedrijven aan de Langeweg gelegen zijn, welke een directe aansluiting hebben op de Langeweg;</text:p>
            <text:p text:style-name="considerans.al"> - dat de diverse in- en uitritten aan de Langeweg zorgen voor gevaarlijke situaties voor de aanwonenden, omdat verkeer met lage snelheid de weg oprijdt, terwijl doorgaand verkeer een hogere rijsnelheid heeft;</text:p>
            <text:p text:style-name="considerans.al">- dat op een gebiedsontsluitingsweg over het algemeen geen afslaand verkeer verwacht wordt;</text:p>
            <text:p text:style-name="considerans.al">- dat het gebruik van de weg, met diverse erfaansluitingen en relatief veel langzaam landbouwverkeer met een bestemming langs de weg, niet overeenkomt met de functie van de weg;</text:p>
            <text:p text:style-name="considerans.al">- dat de aanwonenden en perceelseigenaren van de Langeweg via de dorpsraad Nieuw en Sint Joosland het verzoek gedaan hebben de snelheid terug te brengen naar 60 km/uur;</text:p>
            <text:p text:style-name="considerans.al">- dat de huidige EHK-80 markering (rijlopermarkering en dubbele middenas) dient te worden aangepast;</text:p>
            <text:p text:style-name="considerans.al">- dat er snelheidsremmende maatregelen aangebracht moeten worden (conform de maatregelen op de Langeweg richting Lewedorp), om het snelheidsregime terug te brengen naar 60 km/uur;</text:p>
            <text:p text:style-name="considerans.al">- dat door het instellen van een snelheidslimiet van 60 km per uur bestemmingsverkeer, fietsers en bromfietsers veiliger van de Langeweg gebruik kunnen maken;</text:p>
            <text:p text:style-name="considerans.al">- dat de geldende voorrangsregelingen ter hoogte van het kruispunt met de Vlackeweg in stand gehouden wordt, om zo het onderscheid tussen erftoegangsweg type 1 en erftoegangsweg type 2 aan te geven;</text:p>
            <text:p text:style-name="considerans.al">- dat gelet op het voorgaande, met het onderhavige verkeersbesluit de volgende doelstellingen worden beoogd:</text:p>
            <text:p text:style-name="considerans.al">--- het verzekeren van de veiligheid op de weg;</text:p>
            <text:p text:style-name="considerans.al">--- het beschermen van de weggebruikers en passagiers;</text:p>
            <text:p text:style-name="considerans.al">--- het voorkomen of beperken van door het verkeer veroorzaakte overlast of hinder; </text:p>
            <text:p text:style-name="considerans.al">- dat ter zake ingevolge artikel 24 van het BABW overleg is gevoerd met de korpschef van de politie Zeeland – West-Brabant, namens deze de beleidsadviseur verkeer (positief advies d.d. 23 maart 2021);</text:p>
            <text:p text:style-name="considerans.al">- dat de maatregel is voorgelegd aan de gemeente Middelburg en dat de beleidsmedewerker verkeer van de gemeente d.d. 26 maart 2021 heeft ingestemd met d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zone 60 km/uur op de Langeweg tussen de rotonde Arnemuiden en bebouwde kom Nieuw en Sint Joosland, door: </text:p>
            <text:p text:style-name="common-al">--- het plaatsen van borden A01 (60) zb/ze ter hoogte van rotonde aansluiting A58 Arnemuiden en ter hoogte van de bebouwde kom grens van Nieuw- en Sint Joosland </text:p>
            <text:p text:style-name="common-al">--- het verwijderen van A01 (60) zb/ze op de Vlackeweg en de borden A01 (60) en A02 (60) ten noorden van de grens bebouwde kom, zoals opgenomen in bijlage 1 van het RVV 1990;</text:p>
            <text:p text:style-name="common-al">Het opheffen van de voorrangsweg door verwijderen van B1 nabij de Vlackeweg;</text:p>
            <text:p text:style-name="common-al">Het instellen van een voorrangskruispunt ter hoogte van de Vlackeweg door aanbrengen van B03 op Langeweg; </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ddelburg,</text:span>
            <text:span text:style-name="datum">31 maart 2021</text:span>
          </text:p>
          </text:section>
          <text:section text:name="ondertekening_id1-3-2-3-2">
            <text:p><text:span text:style-name="deze">Namens het dagelijks bestuur van waterschap Scheldestromen,</text:span></text:p>
            <text:p><text:span text:style-name="ondertekening_naam">
            <text:span text:style-name="voornaam">ing. T.</text:span>
            <text:span text:style-name="achternaam">Goossen</text:span>
          </text:span></text:p>
            <text:p>programmamanager Weg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8">
            <text:list-item text:style-override="id1-3-2-4-8-1">
              <text:number>1.</text:number>
              <text:p text:style-name="al">de naam en het adres van de indiener;</text:p>
            </text:list-item>
            <text:list-item text:style-override="id1-3-2-4-8-2">
              <text:number>2.</text:number>
              <text:p text:style-name="al">de dagtekening;</text:p>
            </text:list-item>
            <text:list-item text:style-override="id1-3-2-4-8-3">
              <text:number>3.</text:number>
              <text:p text:style-name="al">vermelding van de datum en het nummer of kenmerk van het besluit waartegen het bezwaarschrift zich richt;</text:p>
            </text:list-item>
            <text:list-item text:style-override="id1-3-2-4-8-4">
              <text:number>4.</text:number>
              <text:p text:style-name="al">een opgave van redenen waarom men zich met het besluit nie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Het verzoek dient te zijn ondertekend en ten minste het volgende te bevatten:</text:p>
          <text:list text:style-name="id1-3-2-4-11">
            <text:list-item text:style-override="id1-3-2-4-11-1">
              <text:number>1.</text:number>
              <text:p text:style-name="al">de naam en het adres van de verzoeker;</text:p>
            </text:list-item>
            <text:list-item text:style-override="id1-3-2-4-11-2">
              <text:number>2.</text:number>
              <text:p text:style-name="al">de dagtekening;</text:p>
            </text:list-item>
            <text:list-item text:style-override="id1-3-2-4-11-3">
              <text:number>3.</text:number>
              <text:p text:style-name="al">vermelding van het bestuursorgaan dat het besluit heeft genomen en datum en nummer of kenmerk van dat besluit;</text:p>
            </text:list-item>
            <text:list-item text:style-override="id1-3-2-4-11-4">
              <text:number>4.</text:number>
              <text:p text:style-name="al">de gronden van het verzoek (motivering).</text:p>
            </text:list-item>
          </text:list>
          <text:p text:style-name="bezwaarschrift_al">Bij het verzoek dient voorts een afschrift van het bezwaarschrift te worden gevoegd.</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0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0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0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Scheldestromen</meta:user-defined>
    <meta:user-defined meta:name="OVERHEID.Waterschap/DC.creator">Waterschap Scheldestrom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waterschap Scheldestromen - instellen 60 km/uur - Langeweg Nieuw en Sint Jooslan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1</meta:user-defined>
    <meta:user-defined meta:name="OVERHEIDop.verkeersbordcode">B3</meta:user-defined>
    <dc:language>nl</dc:language>
    <meta:user-defined meta:name="OVERHEID.EPSG28992/DC.spatial">36297.431 391033.05</meta:user-defined>
    <meta:user-defined meta:name="OVERHEID.EPSG28992/DC.spatial">35119.522 389912.324</meta:user-defined>
    <meta:user-defined meta:name="DC.title">Verkeersbesluit opheffen voorrangsweg en instellen zone 60 km/uur op de Langeweg tussen Nieuw en Sint Joosland en de rotonde bij de toe-af afritten van de A58 te Arnemuiden, gemeente Middelburg</meta:user-defined>
    <meta:user-defined meta:name="OVERHEID.PostcodeHuisnummer/OVERHEIDop.postcodeHuisnummer">4339NC 1</meta:user-defined>
    <meta:user-defined meta:name="OVERHEID.PostcodeHuisnummer/OVERHEIDop.postcodeHuisnummer">4339AP 61</meta:user-defined>
    <meta:user-defined meta:name="OVERHEIDop.straatnaam">Rijksweg A58</meta:user-defined>
    <meta:user-defined meta:name="OVERHEIDop.straatnaam">Hoge Stelle</meta:user-defined>
    <meta:user-defined meta:name="OVERHEIDop.woonplaats">Nieuw- en Sint Joosland</meta:user-defined>
    <meta:user-defined meta:name="OVERHEIDop.woonplaats">Nieuw- en Sint Joosland</meta:user-defined>
    <meta:user-defined meta:name="DCTERMS.W3CDTF/DCTERMS.available">2021-04-22</meta:user-defined>
    <meta:user-defined meta:name="OVERHEIDop.StcrtID/DC.identifier">stcrt-2021-21109</meta:user-defined>
    <meta:user-defined meta:name="OVERHEIDop.externeBijlage">verkeersbesluit 60 km/uur Langeweg|exb-2021-23999</meta:user-defined>
    <meta:user-defined meta:name="OVERHEIDop.externeBijlage">bordenplan 60 km/uur Langeweg|exb-2021-24000</meta:user-defined>
    <meta:user-defined meta:name="OVERHEIDop.externeBijlage">mededelingen|exb-2021-24001</meta:user-defined>
    <meta:user-defined meta:name="DCTERMS.W3CDTF/OVERHEIDop.jaargang">2021</meta:user-defined>
    <meta:user-defined meta:name="OVERHEIDop.publicationIssue">21109</meta:user-defined>
    <meta:user-defined meta:name="OVERHEIDop.versieInformatie"/>
  </office:meta>
</office:document-meta>
</file>