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76</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n Oosterhout en Geertruidenberg die nodig zijn voor de realisatie van het project A27 Houten – Hooipolder (deeltraject 1)</text:h>
      <text:h text:style-name="ifm_p_font.bold_mt.7.4mm_page.keep-with-next_ifm" text:outline-level="4">Kennisgeving</text:h>
      <text:p text:style-name="ifm_p_mt.4.23mm_ifm">De Minister van Infrastructuur en Waterstaat deelt mee dat, ingevolge artikel 72a van de onteigeningswet, een ontwerp koninklijk besluit met de daaraan ten grondslag liggende stukken ter inzage zal worden gelegd. Het ontwerp koninklijk besluit wijst op verzoek van de Minister van Infrastructuur en Waterstaat, ten name van de Staat onroerende zaken ter onteigening aan die nodig zijn om de reconstructie mogelijk te maken van de Rijksweg A27 Houten – knooppunt Hooipolder (deeltraject 1), vanaf de kruising A27 – Bergsche Maas bij de Keizersveerbrug (A27 km. 21,81) tot 200 meter ten zuiden van de kruising A27 – Lange Broekstraat/Donge (A27 km. 17,50), voor de reconstructie van de Rijksweg A59, vanaf 160 meter oostelijk van de kruising A59 – Raadhuisstraat (A59 km. 104,59) tot de kruising A59 – Statendamweg (A59 km. 99,90), alsmede voor de aanleg van een nieuwe verbindingsweg tussen de aansluiting Oosterhout bij de kruising A59 – Statendamweg (nieuwe verbindingsweg A59 – Eendrachtsweg km. 0,07) en de Eendrachtsweg bij Raamsdonksveer (km. 2,17), met bijkomende werken, in de gemeenten Oosterhout en Geertruidenberg.</text:p>
      <text:h text:style-name="ifm_p_font.bold-italic_mt.5.08mm_page.keep-with-next_ifm" text:outline-level="5">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ndent.-5mm_mleft.5mm_ifm">–<text:tab/>gemeente Geertruidenberg, Vrijheidstraat 2 te Raamsdonksveer (openingstijden staan op de website van de gemeente);</text:p>
      <text:p text:style-name="ifm_p_indent.-5mm_mleft.5mm_ifm">–<text:tab/>gemeente Oosterhout, Slotjesveld 1 te Oosterhout (in het kader van de coronamaatregelen kan het inzien van de onteigeningsstukken bij de gemeente Oosterhout uitsluitend op afspraak. U kunt hiervoor telefonisch een afspraak maken via het algemene nummer van de gemeente Oosterhout: 14 0162);</text:p>
      <text:p text:style-name="ifm_p_indent.-5mm_mleft.5mm_ifm">–<text:tab/>Rijkswaterstaat Corporate Dienst, Griffioenlaan 2 te Utrecht (alleen op afspraak).</text:p>
      <text:p text:style-name="ifm_p_mt.3.7mm_ifm">Het ontwerp koninklijk besluit met de onteigeningsstukken ligt ter inzage vanaf 29 april 2021 tot en met 9 juni 2021.</text:p>
      <text:p text:style-name="ifm_p_mt.3.7mm_ifm">Belanghebbenden kunnen de stukken ook digitaal opvragen. Dat kan door een e-mail te verzenden naar: cdloketonteigening@rws.nl, met daarin een verzoek tot digitale toezending van de stukken, onder vermelding van dossiernr. ON2-2020-100713.</text:p>
      <text:h text:style-name="ifm_p_font.bold-italic_mt.5.08mm_page.keep-with-next_ifm" text:outline-level="5">Zienswijzen</text:h>
      <text:p text:style-name="ifm_p_mt.4.23mm_ifm">Belanghebbenden kunnen gedurende de hiervoor genoemde periode schriftelijk of mondeling hun zienswijze over het ontwerp koninklijk besluit naar voren brengen. Schriftelijke reacties worden gericht aan Zijne Majesteit de Koning, d.t.v. de Minister van Infrastructuur en Waterstaat, Rijkswaterstaat Corporate Dienst, afdeling BJV Publiekrecht onder vermelding van dossiernr. ON2-2020-100713.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E.M. Rob-Russel, telefoon 06 – 12 09 75 85, of de heer A.H.W. Steenvoorden, telefoon 06 – 13 27 13 84.</text:p>
      <text:h text:style-name="ifm_p_font.bold-italic_mt.5.08mm_page.keep-with-next_ifm" text:outline-level="5">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5 juli 2021 om 14.00 uur in het gemeentehuis van de gemeente Geertruidenberg, Vrijheidsstraat 2 te Raamsdonksveer. Hiervoor wordt geen afzonderlijke uitnodiging verzonden. Vanwege de maatregelen tegen verdere verspreiding van het coronavirus (COVID-19) kan het zijn dat de hoorzitting telefonisch zal plaatsvinden. Indien dat het geval is, zullen degenen die hebben aangegeven gehoord te willen worden daarover nader bericht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076</text:span><text:tab/>28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076</text:span><text:tab/>28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n Oosterhout en Geertruidenberg die nodig zijn voor de realisatie van het project A27 Houten – Hooipolder (deeltraject 1)</dc:title>
    <meta:user-defined meta:name="OVERHEIDop.DienstAgentschapInstellingOfProject/DC.creator">Rijkswaterstaat</meta:user-defined>
    <meta:user-defined meta:name="OVERHEIDop.StcrtID/DCTERMS.isReplacedBy"/>
    <meta:user-defined meta:name="OVERHEIDop.StcrtID/DCTERMS.requires"/>
    <meta:user-defined meta:name="OVERHEIDop.pagina"/>
    <meta:user-defined meta:name="OVERHEIDop.StcrtID/DC.identifier">stcrt-2021-21076</meta:user-defined>
    <meta:user-defined meta:name="OVERHEIDop.StcrtID/DCTERMS.replaces"/>
    <meta:user-defined meta:name="OVERHEIDop.StcrtID/DCTERMS.isRequiredBy"/>
    <meta:user-defined meta:name="OVERHEIDop.StcrtID/DCTERMS.hasPart"/>
    <meta:user-defined meta:name="OVERHEIDop.publicationIssue">21076</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Onteige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Ontwerp koninklijk besluit tot aanwijzing van onroerende zaken ter onteigening in de gemeenten Oosterhout en Geertruidenberg die nodig zijn voor de realisatie van het project A27 Houten – Hooipolder (deeltraject 1)</meta:user-defined>
    <meta:user-defined meta:name="DCTERMS.W3CDTF/DCTERMS.available">2021-04-28</meta:user-defined>
  </office:meta>
</office:document-meta>
</file>