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personaliseerde gehandicaptenparkeerplaats Bellefleur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bepalingen van de ‘Beleidsregels inzake aanwijzing van gehandicaptenparkeerplaatsen’ van de gemeente Eijsden-Margraten, vastgesteld op 8 januari 2013;</text:p>
            <text:p text:style-name="common-al">gelet op de ‘<text:span text:style-name="nadrukvet">Mandaat- en machtigingsregeling van de gemeente Eijsden-Margraten 2017, tweede wijziging’</text:span>;</text:p>
            <text:p text:style-name="common-al">O V E R W E G E N D E:</text:p>
            <text:p text:style-name="common-al">dat de woonomgeving voor iemand met een handicap alleen goed bruikbaar is als hij/zij zich daarin veilig en comfortabel kan bewegen;</text:p>
            <text:p text:style-name="common-al">dat de voorziening van een gepersonaliseerde gehandicaptenparkeerplaats daarvan deel kan uitmaken;</text:p>
            <text:p text:style-name="common-al">dat in het onderstaande besluit tot het inrichten van een gepersonaliseerde gehandicaptenparkeerplaats de verkeerstekens zullen worden benoemd conform artikel 96 van het RVV 1990;</text:p>
            <text:p text:style-name="common-al">dat gepersonaliseerde gehandicaptenparkeerplaatsen worden voorzien van verkeersbord E06 met onderbord waarop kenteken vermeld, zoals bedoeld in bijlage1 van het RVV 1990;</text:p>
            <text:p text:style-name="common-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mmon-al">dat de genoemde wegen c.q. weggedeelte in eigendom, beheer en onderhoud zijn van de gemeente Eijsden-Margraten;</text:p>
            <text:p text:style-name="common-al">dat overeenkomstig artikel 24 van het Besluit administratieve bepalingen inzake het wegverkeer, </text:p>
            <text:p text:style-name="common-al">advies is gevraagd aan de Regiopolitie Limburg-Zuid; </text:p>
            <text:p text:style-name="common-al">dat de politie de in te stellen maatregelen aanvaardbaar en handhaafbaar acht. </text:p>
            <text:p text:style-name="common-al">B E S L U I T E N:</text:p>
            <text:list text:style-name="id1-3-2-1-1-17">
              <text:list-item text:style-override="id1-3-2-1-1-17-1">
                <text:number>1.</text:number>
                <text:p text:style-name="al">tot het aanwijzen van een gepersonaliseerde gehandicaptenparkeerplaats ter hoogte van de Bellefleur 4 te Eijsden;</text:p>
              </text:list-item>
              <text:list-item text:style-override="id1-3-2-1-1-17-2">
                <text:number>2.</text:number>
                <text:p text:style-name="al">het plaatsen van het bord E06 met onderbord waarop kenteken vermeld , e.e.a. conform besluit behorende situatietekening.</text:p>
              </text:list-item>
            </text:list>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Margraten, 17-03-2021</text:p>
                  </table:table-cell>
                </table:table-row>
                <table:table-row table:style-name="row">
                  <table:table-cell table:style-name="entry" table:number-rows-spanned="1" table:number-columns-spanned="1">
                    <text:p text:style-name="table_al">Burgemeester en wethouders van Eijsden-Margraten,</text:p>
                  </table:table-cell>
                </table:table-row>
                <table:table-row table:style-name="row">
                  <table:table-cell table:style-name="entry" table:number-rows-spanned="1" table:number-columns-spanned="1">
                    <text:p text:style-name="table_al">Namens dez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hei Ruijters</text:p>
                    <text:p text:style-name="table_al">Afdelingshoofd Openbare Ruimte</text:p>
                  </table:table-cell>
                </table:table-row>
              </table:table>
              <text:p text:style-name="table_bottom"/>
            </text:section>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last-al">
            <text:span text:style-name="nadrukcur">Het ondertekende bezwaarschrift/verzoekschrift dient ten minste te bevatten: </text:span>
          </text:p>
            <text:list text:style-name="id1-3-2-1-1-23">
              <text:list-item text:style-override="id1-3-2-1-1-23-1">
                <text:number>1.</text:number>
                <text:p text:style-name="al">
                <text:span text:style-name="nadrukcur">naam en adres van de indiener</text:span>
              </text:p>
              </text:list-item>
              <text:list-item text:style-override="id1-3-2-1-1-23-2">
                <text:number>2.</text:number>
                <text:p text:style-name="al">
                <text:span text:style-name="nadrukcur">de dagtekening</text:span>
              </text:p>
              </text:list-item>
              <text:list-item text:style-override="id1-3-2-1-1-23-3">
                <text:number>3.</text:number>
                <text:p text:style-name="al">
                <text:span text:style-name="nadrukcur">een omschrijving van het besluit waartegen het bezwaar is gericht</text:span>
              </text:p>
              </text:list-item>
              <text:list-item text:style-override="id1-3-2-1-1-23-4">
                <text:number>4.</text:number>
                <text:p text:style-name="al">
                <text:span text:style-name="nadrukcur">de gronden van bezwaar.</text:sp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ijsden-Margra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Verkeersbesluit gepersonaliseerde gehandicaptenparkeerplaats Bellefleur te Eijsden</meta:user-defined>
    <meta:user-defined meta:name="DCTERMS.abstract">Verkeersbesluit gepersonaliseerde gehandicaptenparkeerplaats Bellefleur te Eijsden</meta:user-defined>
    <dc:language>nl</dc:language>
    <meta:user-defined meta:name="OVERHEID.Gemeente/DC.spatial">Eijsden-Margraten</meta:user-defined>
    <meta:user-defined meta:name="OVERHEID.EPSG28992/DC.spatial">178065 309914</meta:user-defined>
    <meta:user-defined meta:name="DC.title">Verkeersbesluit gepersonaliseerde gehandicaptenparkeerplaats Bellefleur te Eijsden</meta:user-defined>
    <meta:user-defined meta:name="OVERHEID.PostcodeHuisnummer/OVERHEIDop.postcodeHuisnummer">6245PK 4</meta:user-defined>
    <meta:user-defined meta:name="OVERHEIDop.straatnaam">Bellefleur</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21025</meta:user-defined>
    <meta:user-defined meta:name="OVERHEIDop.StcrtID/DC.identifier">stcrt-2021-21025</meta:user-defined>
    <meta:user-defined meta:name="OVERHEIDop.versieInformatie"/>
  </office:meta>
</office:document-meta>
</file>