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positief bestemmen bestaande pand Van Ginnekenweg 12 Udenhout plus de aanleg van een parkeerterrein en de bouw van een uitkijkto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0 september 2020 is ter voorbereiding van de behandeling van een aanvraag om bestemmingsplanherziening voor het positief bestemmen van het bestaande pand Van Ginnekenweg 12 Udenhout, de aanleg van een parkeerterrein en een uitkijktoren een aanmeldingsnotitie bij de gemeente ingediend. De aanmeldingsnotitie is getoetst aan de criteria van artikel 7.17, derde lid van de Wet milieubeheer. Burgemeester en wethouders hebben op 16 april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6 april 2021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23 april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40014.544 402191.411</meta:user-defined>
    <meta:user-defined meta:name="DC.title">M.e.r. beoordelingsbesluit positief bestemmen bestaande pand Van Ginnekenweg 12 Udenhout plus de aanleg van een parkeerterrein en de bouw van een uitkijktoren</meta:user-defined>
    <meta:user-defined meta:name="OVERHEID.PostcodeHuisnummer/OVERHEIDop.postcodeHuisnummer">5071NJ 12</meta:user-defined>
    <meta:user-defined meta:name="OVERHEIDop.straatnaam">Van Ginnekenweg</meta:user-defined>
    <meta:user-defined meta:name="OVERHEIDop.woonplaats">Udenhout</meta:user-defined>
    <meta:user-defined meta:name="DCTERMS.W3CDTF/DCTERMS.available">2021-04-23</meta:user-defined>
    <meta:user-defined meta:name="DCTERMS.W3CDTF/OVERHEIDop.jaargang">2021</meta:user-defined>
    <meta:user-defined meta:name="OVERHEIDop.publicationIssue">21016</meta:user-defined>
    <meta:user-defined meta:name="OVERHEIDop.StcrtID/DC.identifier">stcrt-2021-21016</meta:user-defined>
    <meta:user-defined meta:name="OVERHEIDop.versieInformatie"/>
  </office:meta>
</office:document-meta>
</file>