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text:span>
          </text:p>
            <text:p text:style-name="common-al">- Hoge Vuurseweg, oppervlakte circa 2,6 hectare, 1 uitlaatgebied, 1 laad- en losplek;</text:p>
            <text:p text:style-name="common-al">- Kievitsdal, oppervlakte circa 9,5 hectare, verdeeld in 3 uitlaatgebieden, 2 laad- en losplekken;</text:p>
            <text:p text:style-name="common-al">- Soestdijk, oppervlakte circa 9,7 hectare, verdeeld in 3 uitlaatgebieden, 1 laad- en losplek;</text:p>
            <text:p text:style-name="common-al">
            <text:span text:style-name="nadrukvet">Te Landgoed Pijnenburg - Gemeente Baarn </text:span>
          </text:p>
            <text:p text:style-name="common-al">
            <text:span text:style-name="nadrukvet">Omschrijving</text:span> </text:p>
            <text:p text:style-name="common-al">het plaatsen van een wildraster, het verharden van een laad- en losplaats en het gebruiken van gronden of bouwwerken in strijd met een bestemmingsplan. </text:p>
            <text:p text:style-name="common-al">De aanvraag, de ontwerpbeschikking en de bijbehorende stukken liggen met ingang van 20 april 2021,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last-al">Baarn,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4421 468190</meta:user-defined>
    <meta:user-defined meta:name="DC.title">Kennisgeving ontwerp beschikking wet algemene bepalingen omgevingsrecht uitgebreide voorbereidingsprocedure</meta:user-defined>
    <meta:user-defined meta:name="OVERHEID.PostcodeHuisnummer/OVERHEIDop.postcodeHuisnummer">3749AB 11</meta:user-defined>
    <meta:user-defined meta:name="OVERHEIDop.straatnaam">Hoge Vuurseweg</meta:user-defined>
    <meta:user-defined meta:name="OVERHEIDop.woonplaats">Lage Vuursche</meta:user-defined>
    <meta:user-defined meta:name="DCTERMS.W3CDTF/DCTERMS.available">2021-04-22</meta:user-defined>
    <meta:user-defined meta:name="DCTERMS.W3CDTF/OVERHEIDop.jaargang">2021</meta:user-defined>
    <meta:user-defined meta:name="OVERHEIDop.publicationIssue">21005</meta:user-defined>
    <meta:user-defined meta:name="OVERHEIDop.StcrtID/DC.identifier">stcrt-2021-21005</meta:user-defined>
    <meta:user-defined meta:name="OVERHEIDop.versieInformatie"/>
  </office:meta>
</office:document-meta>
</file>