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Hoek Deken Nijkampstraat – Kerkstraat,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de bouw van 29 zorgappartementen, met bijbehorende voorzieningen en parkeerruimte op de hoek Deken Nijkampstraat – Kerkstraat in Ulft. De omgevingsvergunning heeft het volgende identificatienummer: NL.IMRO.1509.OV000065-ON01. De aanvraag is geregistreerd onder nummer W-2020-0932. </text:p>
            <text:p text:style-name="common-al">
            <text:span text:style-name="nadrukvet"/>
          </text:p>
            <text:p text:style-name="common-al">
            <text:span text:style-name="nadrukvet">Inzage </text:span>
          </text:p>
            <text:p text:style-name="common-al">De stukken liggen vanaf 7 januari tot en met 17 februari 2021 voor iedereen ter inzage. Wanneer u de ontwerp-omgevingsvergunning in het gemeentehuis wilt inzien, kunt u hiervoor een afspraak maken bij balie vergunningen. Voor het maken van een afspraak kunt u bellen naar (0315) 292 292 of een e-mail sturen naar balievergunningen@oude-ijsselstreek.nl. De omgevingsvergunning is in elektronische vorm te raadplegen via www.ruimtelijkeplannen.nl en te verkrijgen via de website van de gemeente (www.oude-ijsselstreek.nl) wanneer u zoekt op het adres. In het gemeentehuis kunt u de ontwerp-omgevingsvergunning zowel in elektronische vorm als op papier bekijken. De elektronische vorm is hierbij juridisch bindend.</text:p>
            <text:p text:style-name="common-al">
            <text:span text:style-name="nadrukvet"/>
          </text:p>
            <text:p text:style-name="common-al">
            <text:span text:style-name="nadrukvet">Reacties </text:span>
          </text:p>
            <text:p text:style-name="common-al"> 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balie vergunningen.  </text:p>
            <text:p text:style-name="common-al">
            <text:span text:style-name="nadrukvet"/>
          </text:p>
            <text:p text:style-name="common-al">
            <text:span text:style-name="nadrukvet">Anterieure overeenkomst </text:span>
          </text:p>
            <text:p text:style-name="common-al">In verband met de herontwikkeling van de locatie op de hoek Deken Nijkampstraat – Kerkstraat in Ulft heeft de gemeente met de initiatiefnemer een anterieure overeenkomst gesloten. Deze overeenkomst heeft betrekking op de realisering van 29 zorgappartementen, met bijbehorende voorzieningen en parkeerruimte. In de overeenkomst zijn afspraken gemaakt over de ontwikkeling van het plan, de rechten en plichten van beide partijen, infrastructuur, als ook over de vergoeding van kosten ten aanzien van de planologische medewerking die de gemeente hiervoor wil gaan verlenen. De zakelijke beschrijving van deze overeenkomst ligt eveneens ter inzage. Tegen de gesloten overeenkomst staa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ude IJsselstre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509.OV000065-ON01</meta:user-defined>
    <meta:user-defined meta:name="OVERHEIDop.Vergunningen/DC.type">omgevingsvergunningen</meta:user-defined>
    <dc:language>nl</dc:language>
    <meta:user-defined meta:name="OVERHEID.EPSG28992/DC.spatial">223408.371 434124.312</meta:user-defined>
    <meta:user-defined meta:name="DC.title">Ontwerpbeschikking Omgevingsvergunning "Hoek Deken Nijkampstraat – Kerkstraat, Ulft"</meta:user-defined>
    <meta:user-defined meta:name="OVERHEID.PostcodeHuisnummer/OVERHEIDop.postcodeHuisnummer">7071BN 3</meta:user-defined>
    <meta:user-defined meta:name="OVERHEIDop.straatnaam">Deken Nijkampstraat</meta:user-defined>
    <meta:user-defined meta:name="OVERHEIDop.woonplaats">Ulft</meta:user-defined>
    <meta:user-defined meta:name="DCTERMS.W3CDTF/DCTERMS.available">2021-01-06</meta:user-defined>
    <meta:user-defined meta:name="DCTERMS.W3CDTF/OVERHEIDop.jaargang">2021</meta:user-defined>
    <meta:user-defined meta:name="OVERHEIDop.publicationIssue">210</meta:user-defined>
    <meta:user-defined meta:name="OVERHEIDop.StcrtID/DC.identifier">stcrt-2021-210</meta:user-defined>
    <meta:user-defined meta:name="OVERHEIDop.versieInformatie"/>
  </office:meta>
</office:document-meta>
</file>