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astgesteld bestemmingsplan kernen, Dorpsstraat 8 Noord-S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3 april 2021 het bestemmingsplan kernen, Dorpsstraat 8 Noord-Sleen gewijzigd ten opzichte van het ontwerp heeft vastgesteld. </text:p>
            <text:p text:style-name="common-al">
            <text:span text:style-name="nadrukcur">Het </text:span>
            <text:span text:style-name="nadrukcur">plan</text:span>
          </text:p>
            <text:p text:style-name="common-al">Initiatiefnemers zijn voornemens om, na sloop van voormalige agrarische bebouwing op het perceel Dorpsstraat 8 in Noord-Sleen, 3 woningen terug te bouwen achter op het terrein. Daarbij wordt aansluiting gezocht bij de bouwmogelijkheid voor 2 woningen achter het perceel Dorpsstraat 2 in Noord-Sleen, zodat een hofje ontstaat met een ontsluiting op de Dorpsstraat.</text:p>
            <text:p text:style-name="common-al">Een ingebrachte zienswijze tegen de plannen heeft ertoe geleid dat het bestemmingsplan ten opzichte van het ontwerp gewijzigd is vastgesteld in die zin, dat een tuinbestemming als bufferstrook van 10 meter tot de erfgrens met het naastgelegen perceel Dorpsstraat 10 op de verbeelding is vastgelegd. Binnen deze tuinbestemming mogen geen (vergunningsvrije)bouwwerken worden gebouwd.</text:p>
            <text:p text:style-name="common-al">
            <text:span text:style-name="nadrukcur">Raadplegen</text:span>
            <text:span text:style-name="nadrukcur"/>
            <text:span text:style-name="nadrukcur">stukken</text:span>
          </text:p>
            <text:p text:style-name="common-al">Het bestemmingsplan met bijbehorende stukken kunnen op afspraak op werkdagen vanaf 23 april 2021 tot en met 3 juni 2021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Tot en met 3 juni 2021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last-al">Coevorden, 2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09BP00006-0003</meta:user-defined>
    <meta:user-defined meta:name="OVERHEIDop.Ruimtelijkeplannen/DC.type">bestemmingsplan</meta:user-defined>
    <dc:language>nl</dc:language>
    <meta:user-defined meta:name="OVERHEID.Gemeente/DC.spatial">Coevorden</meta:user-defined>
    <meta:user-defined meta:name="OVERHEID.EPSG28992/DC.spatial">250074.525 534935.35</meta:user-defined>
    <meta:user-defined meta:name="DC.title">Gewijzigd vastgesteld bestemmingsplan kernen, Dorpsstraat 8 Noord-Sleen</meta:user-defined>
    <meta:user-defined meta:name="OVERHEID.PostcodeHuisnummer/OVERHEIDop.postcodeHuisnummer">7846AT 8</meta:user-defined>
    <meta:user-defined meta:name="OVERHEIDop.straatnaam">Dorpsstraat</meta:user-defined>
    <meta:user-defined meta:name="OVERHEIDop.woonplaats">Noord-Sleen</meta:user-defined>
    <meta:user-defined meta:name="DCTERMS.W3CDTF/DCTERMS.available">2021-04-22</meta:user-defined>
    <meta:user-defined meta:name="DCTERMS.W3CDTF/OVERHEIDop.jaargang">2021</meta:user-defined>
    <meta:user-defined meta:name="OVERHEIDop.publicationIssue">20998</meta:user-defined>
    <meta:user-defined meta:name="OVERHEIDop.StcrtID/DC.identifier">stcrt-2021-20998</meta:user-defined>
    <meta:user-defined meta:name="OVERHEIDop.versieInformatie"/>
  </office:meta>
</office:document-meta>
</file>