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niet vastgesteld bestemmingsplan Zogweteringlaan ong. (naast 2) en Gageldijk ter hoogte van 119 in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op grond van artikel 3.8 van de Wet op de ruimtelijke ordening bekend dat de gemeenteraad op 2 maart 2021 heeft besloten het bestemmingsplan Zogweteringlaan ong. (naast 2) en Gageldijk ter hoogte van 119 te Maarssen niet vast te stellen.</text:p>
            <text:p text:style-name="common-al">
            <text:span text:style-name="nadrukvet">Inhoud</text:span>
          </text:p>
            <text:p text:style-name="common-al">Het bestemmingsplan voorzag in een ruimte-voor-ruimte initiatief waarbij een kassencomplex aan de Gageldijk achter nummer 119 zou worden gesloopt en planologisch verwijderd en de bouw van een woning mogelijk werd gemaakt aan de Zogweteringlaan ong. (naast 2). </text:p>
            <text:p text:style-name="common-al">
            <text:span text:style-name="nadrukvet">Inzien</text:span>
          </text:p>
            <text:p text:style-name="common-al">Het raadsbesluit tot niet vaststellen van het bestemmingsplan Zogweteringlaan ong. (naast 2) en Gageldijk ter hoogte van 119 te Maarssen kan met ingang van vrijdag 23 april 2021 tot en met donderdag 3 juni 2021 worden ingezien op het gemeentekantoor, Endelhovenlaan1 Maarssen. U dient hiervoor een afspraak te maken. Mail daarvoor naar <text:a xlink:href="mailto:info@stichtsevecht.nl" xlink:type="simple">info@stichtsevecht.nl</text:a> of bel 14 0346. Het <text:span text:style-name="nadrukcur">ontwerp</text:span>bestemmingsplan (NL.IMRO.1904.BPZogwtrnglnnb2MRS-OW01) is raadpleegbaar op <text:a xlink:href="https://www.ruimtelijkeplannen.nl/?planidn=NL.IMRO.1904.BPZogwtrnglnnb2MRS-OW01" xlink:type="simple">www.ruimtelijkeplannen.nl</text:a>. Voor informatie over het besluit kunt u contact opnemen met de heer Doré Sengers (14 0346). </text:p>
            <text:p text:style-name="common-al">
            <text:span text:style-name="nadrukvet">Beroep</text:span>
          </text:p>
            <text:p text:style-name="common-al">Gedurende de hierboven genoemde termijn kunnen belanghebbenden tegen het besluit tot niet vaststellen van het bestemmingsplan beroep instellen bij de Afdeling bestuursrechtspraak van de Raad van State. 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Het besluit het bestemmingsplan niet vast te stellen treedt daags na afloop van de hierboven genoemde beroepstermijn in werking. Dit heeft tot gevolg dat met ingang van die datum het bestemmingsplan Herenweg – Gageldijk en het bestemmingsplan Herenweg – Gageldijk 1e herziening weer van kracht zijn.</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luit tot niet vaststellen van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Zogwtrnglnnb2MRS-OW01</meta:user-defined>
    <meta:user-defined meta:name="OVERHEIDop.Ruimtelijkeplannen/DC.type">bestemmingsplan</meta:user-defined>
    <dc:language>nl</dc:language>
    <meta:user-defined meta:name="OVERHEID.Gemeente/DC.spatial">Stichtse Vecht</meta:user-defined>
    <meta:user-defined meta:name="OVERHEID.EPSG28992/DC.spatial">131527.614 462489.136</meta:user-defined>
    <meta:user-defined meta:name="DC.title">Gemeente Stichtse Vecht – niet vastgesteld bestemmingsplan Zogweteringlaan ong. (naast 2) en Gageldijk ter hoogte van 119 in Maarssen</meta:user-defined>
    <meta:user-defined meta:name="OVERHEID.PostcodeHuisnummer/OVERHEIDop.postcodeHuisnummer">3601JJ 2</meta:user-defined>
    <meta:user-defined meta:name="OVERHEIDop.straatnaam">Zogweteringlaan</meta:user-defined>
    <meta:user-defined meta:name="OVERHEIDop.woonplaats">Maarssen</meta:user-defined>
    <meta:user-defined meta:name="DCTERMS.W3CDTF/DCTERMS.available">2021-04-22</meta:user-defined>
    <meta:user-defined meta:name="DCTERMS.W3CDTF/OVERHEIDop.jaargang">2021</meta:user-defined>
    <meta:user-defined meta:name="OVERHEIDop.publicationIssue">20995</meta:user-defined>
    <meta:user-defined meta:name="OVERHEIDop.StcrtID/DC.identifier">stcrt-2021-20995</meta:user-defined>
    <meta:user-defined meta:name="OVERHEIDop.versieInformatie"/>
  </office:meta>
</office:document-meta>
</file>