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9.0117, Mitsubishi Avenue 3, 6121 SH t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de volgende omgevingsvergunning verleend.</text:p>
            <text:p text:style-name="common-al"/>
            <text:p text:style-name="common-al">Omschrijving activiteit(en): Nieuwbouw magazijnen met inpandig kantoor</text:p>
            <text:p text:style-name="common-al">Locatie: Mitsubishi Avenue 3, 6121 SH Born </text:p>
            <text:p text:style-name="common-al">Datum ter inzage legging: 22 april 2021</text:p>
            <text:p text:style-name="common-al">Dossiernummer: Om19.0117</text:p>
            <text:p text:style-name="common-al"/>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9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9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9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7027.875 338560.097</meta:user-defined>
    <meta:user-defined meta:name="DC.title">Gemeente Sittard-Geleen - Omgevingsvergunning verleend; dossiernummer Om19.0117, Mitsubishi Avenue 3, 6121 SH te Born (uitgebreide voorbereidingsprocedure)</meta:user-defined>
    <meta:user-defined meta:name="OVERHEID.PostcodeHuisnummer/OVERHEIDop.postcodeHuisnummer">6121SH 21</meta:user-defined>
    <meta:user-defined meta:name="OVERHEIDop.straatnaam">Mitsubishi Avenue</meta:user-defined>
    <meta:user-defined meta:name="OVERHEIDop.woonplaats">Born</meta:user-defined>
    <meta:user-defined meta:name="DCTERMS.W3CDTF/DCTERMS.available">2021-04-22</meta:user-defined>
    <meta:user-defined meta:name="DCTERMS.W3CDTF/OVERHEIDop.jaargang">2021</meta:user-defined>
    <meta:user-defined meta:name="OVERHEIDop.publicationIssue">20990</meta:user-defined>
    <meta:user-defined meta:name="OVERHEIDop.StcrtID/DC.identifier">stcrt-2021-20990</meta:user-defined>
    <meta:user-defined meta:name="OVERHEIDop.versieInformatie"/>
  </office:meta>
</office:document-meta>
</file>