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Ettensebaan 2 Klein Zundert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s en wethouders van de gemeente Zundert maken bekend, dat het bestemmingsplan “Ettensebaan 2 te Klein Zundert ” onherroepelijk is geworden. </text:p>
            <text:p text:style-name="common-al"/>
            <text:p text:style-name="tussenkopcur">Inhoud in het kort </text:p>
            <text:p text:style-name="common-al">Het plan betreft de wijziging van de bestemming voor de locatie Ettensebaan 2 te Klein-Zundert van Agrarisch naar Bedrijf voor het organiseren van cursussen en workshops voor kleinschalige groepen op de planlocatie en het bieden van overnachtingen, gerelateerd aan de cursussen.</text:p>
            <text:p text:style-name="common-al"/>
            <text:p text:style-name="tussenkopcur">Terinzagelegging </text:p>
            <text:p text:style-name="last-al">Het vastgestelde bestemmingsplan , met de hierbij horende stukken, heeft vanaf 25 februari 2021 zes weken ter inzage gelegen. Tijdens deze periode is geen beroep ingesteld bij de Afdeling Bestuursrecht-spraak van de Raad van State. Dit betekent dat het wijzigingsplan per 9 april 2021 onherroepelijk is geworden. Het onherroepelijke bestemmingsplan kan worden geraadpleegd via de landelijke voorziening www.ruimtelijkeplann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9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9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79.BPettensebaan2-VS01</meta:user-defined>
    <meta:user-defined meta:name="OVERHEIDop.Ruimtelijkeplannen/DC.type">bestemmingsplan</meta:user-defined>
    <dc:language>nl</dc:language>
    <meta:user-defined meta:name="OVERHEID.Gemeente/DC.spatial">Zundert</meta:user-defined>
    <meta:user-defined meta:name="OVERHEID.EPSG28992/DC.spatial">103868 389260</meta:user-defined>
    <meta:user-defined meta:name="DC.title">Bestemmingsplan Ettensebaan 2 Klein Zundert onherroepelijk</meta:user-defined>
    <meta:user-defined meta:name="OVERHEID.PostcodeHuisnummer/OVERHEIDop.postcodeHuisnummer">4882TB 2</meta:user-defined>
    <meta:user-defined meta:name="OVERHEIDop.straatnaam">Ettensebaan</meta:user-defined>
    <meta:user-defined meta:name="OVERHEIDop.woonplaats">Klein Zunde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20955</meta:user-defined>
    <meta:user-defined meta:name="OVERHEIDop.StcrtID/DC.identifier">stcrt-2021-20955</meta:user-defined>
    <meta:user-defined meta:name="OVERHEIDop.versieInformatie"/>
  </office:meta>
</office:document-meta>
</file>