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idrand Achtmaal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de gemeenteraad op 6 april 2021 het bestemmingsplan “Zuidrand Achtmaal  (gewijzigd) heeft vastgesteld. Er is daarbij geen exploitatieplan vastgesteld. </text:p>
            <text:p text:style-name="common-al"/>
            <text:p text:style-name="tussenkopcur">Inhoud in het kort </text:p>
            <text:p text:style-name="common-al">Het plan betreft de bouw van 40 woningen in diverse categorieën aan de rand van de kern Achtmaal. </text:p>
            <text:p text:style-name="common-al"/>
            <text:p text:style-name="tussenkopcur">Wijzigingen</text:p>
            <text:p text:style-name="common-al">De Toelichting en de Verbeelding zijn op enkele punten gewijzigd, onder andere naar aanleiding van het archeologisch onderzoek, zoals opgenomen in de Nota van Wijzigingen.</text:p>
            <text:p text:style-name="common-al"/>
            <text:p text:style-name="tussenkopcur">Terinzagelegging </text:p>
            <text:p text:style-name="common-al">Het bestemmingsplan, het raadsbesluit, de Nota van Wijzigingen en bijbehorende stukken, liggen van 22 april 2021 tot en met 3 juni 2021 tijdens openingstijden ter inzage op het gemeentehuis (Markt 1 te Zundert). De stukken zijn ook te raadplegen via www.ruimtelijkeplannen.nl (NL.IMRO.0879.BPZuidrandAchtmaal-VS01). </text:p>
            <text:p text:style-name="common-al"/>
            <text:p text:style-name="tussenkopcur">Beroep </text:p>
            <text:p text:style-name="common-al">Tegen het vaststellingsbesluit kan door een belanghebbende beroep worden ingesteld. De termijn voor het indienen van een beroepschrift bedraagt zes weken en loopt van vrijdag 23 april 2021 tot en met donderdag 3 juni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common-al">
            <text:span text:style-name="nadrukvet">Inwerkingtreding</text:span>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ZuidrandAchtmaal-VS01</meta:user-defined>
    <meta:user-defined meta:name="OVERHEIDop.Ruimtelijkeplannen/DC.type">bestemmingsplan</meta:user-defined>
    <dc:language>nl</dc:language>
    <meta:user-defined meta:name="OVERHEID.Gemeente/DC.spatial">Zundert</meta:user-defined>
    <meta:user-defined meta:name="DC.title">Bestemmingsplan Zuidrand Achtmaal gewijzigd vastgesteld</meta:user-defined>
    <meta:user-defined meta:name="DCTERMS.W3CDTF/DCTERMS.available">2021-04-21</meta:user-defined>
    <meta:user-defined meta:name="DCTERMS.W3CDTF/OVERHEIDop.jaargang">2021</meta:user-defined>
    <meta:user-defined meta:name="OVERHEIDop.publicationIssue">20954</meta:user-defined>
    <meta:user-defined meta:name="OVERHEIDop.StcrtID/DC.identifier">stcrt-2021-20954</meta:user-defined>
    <meta:user-defined meta:name="OVERHEIDop.versieInformatie"/>
  </office:meta>
</office:document-meta>
</file>