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keersbesluit ten behoeve van het aanbrengen van onderbroken gele strepen voor de hoofdingang van verzorgingshuis Heidestede, gevestigd aan de Dorpsstraat te St. Willebrord (kenmerk 1813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t betreft een rectificatie van publicatie Staatscourant 2020 nr. 18138 van 27 maart 2020 vanwege een foutieve verwijzing in het besluit. In onderstaand besluit is dat gecorrigeerd. </text:p>
            <text:p text:style-name="context_bottom"/>
          </text:section>
          <text:p text:style-name="aanhef_wie">Burgemeester en wethouders Rucphen</text:p>
          <text:section text:name="considerans_id1-3-2-1-3" text:style-name="considerans">
            <text:p text:style-name="tussenkopcur">
            <text:span text:style-name="nadrukvet">Overwegingen ten aanzien van het besluit</text:span>
          </text:p>
            <text:p text:style-name="considerans.al">- dat het besluit tot het aanbrengen van onderbroken gele strepen een  besluit is ingevolge  artikel 18 van de Wegenverkeerswet 1994;</text:p>
            <text:p text:style-name="considerans.al">- dat het zeer regelmatig voorkomt dat auto’s staan geparkeerd voor de hoofduitgang van verzorgingshuis Heidestede te St. Willebrord waardoor de bereikbaarheid voor bewoners, bezoekers en/of hulpdiensten in het gedrang komt; </text:p>
            <text:p text:style-name="considerans.al">
            <text:span text:style-name="nadrukvet">-  </text:span>dat hierdoor de bruikbaarheid van de weg in het geding komt;</text:p>
            <text:p text:style-name="considerans.al">-  dat door het aanbrengen van de onderbroken gele strepen de weggebruiker wordt beschermd;</text:p>
            <text:p text:style-name="considerans.al">-  dat hierdoor door het verkeer veroorzaakte overlast, hinder of schade wordt voorkomen of beperk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aanbrengen van onderbroken gele strepen bij de hoofdingang van verzorgingshuis Heidestede, gevestigd aan de Dorpsstraat te St. Willebrord, als bedoeld in art. 24 1<text:span text:style-name="sup">e</text:span> lid, sub e van het RVV 1990. Zoals nader aangegeven op de bij dit besluit horende tekening met nummer VKV-03-0472-4.</text:p>
            <text:p text:style-name="tekst_bottom"/>
          </text:section>
        </text:section>
        <text:section text:name="regeling-sluiting_id1-3-2-3" text:style-name="regeling-sluiting">
          <text:section text:name="gegeven_id1-3-2-3-1" text:style-name="gegeven">
            <text:p text:style-name="dagtekening">
            <text:span text:style-name="plaats">Rucphen, 19 april 2021</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5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95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95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ucphen</meta:user-defined>
    <meta:user-defined meta:name="OVERHEID.Gemeente/DC.creator">Rucph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Rucphen - Instellen parkeerverbod door aanbrengen gele onderbroken strepen - Dorpsstraat St. Willebr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aanbrengen van onderbroken gele strepen voor de hoofdingang van verzorgingshuis Heidestede, gevestigd aan de Dorpsstraat te St. Willebrord.</meta:user-defined>
    <meta:user-defined meta:name="OVERHEIDop.verkeersbordcode">WM8</meta:user-defined>
    <dc:language>nl</dc:language>
    <meta:user-defined meta:name="OVERHEID.EPSG28992/DC.spatial">99779.014 396267.006</meta:user-defined>
    <meta:user-defined meta:name="DC.title">Rectificatie verkeersbesluit ten behoeve van het aanbrengen van onderbroken gele strepen voor de hoofdingang van verzorgingshuis Heidestede, gevestigd aan de Dorpsstraat te St. Willebrord (kenmerk 18138).</meta:user-defined>
    <meta:user-defined meta:name="OVERHEID.PostcodeHuisnummer/OVERHEIDop.postcodeHuisnummer">4711EH 125</meta:user-defined>
    <meta:user-defined meta:name="OVERHEIDop.straatnaam">Dorpsstraat</meta:user-defined>
    <meta:user-defined meta:name="OVERHEIDop.woonplaats">St. Willebrord</meta:user-defined>
    <meta:user-defined meta:name="DCTERMS.W3CDTF/DCTERMS.available">2021-04-22</meta:user-defined>
    <meta:user-defined meta:name="OVERHEIDop.StcrtID/DC.identifier">stcrt-2021-20951</meta:user-defined>
    <meta:user-defined meta:name="OVERHEIDop.externeBijlage">VKV-03-0472-4|exb-2021-23861</meta:user-defined>
    <meta:user-defined meta:name="DCTERMS.W3CDTF/OVERHEIDop.jaargang">2021</meta:user-defined>
    <meta:user-defined meta:name="OVERHEIDop.publicationIssue">20951</meta:user-defined>
    <meta:user-defined meta:name="OVERHEIDop.versieInformatie"/>
  </office:meta>
</office:document-meta>
</file>