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A16 Rotterdam Ontwerpbesluit omgevingsvergunning bou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common-al">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
            <text:span text:style-name="nadrukvet">Welk ontwerpbesluit is genomen en ligt ter inzage?</text:span>
          </text:p>
            <text:p text:style-name="common-al">Voor de uitvoering van het tracébesluit A16 Rotterdam is onderstaand ontwerpbesluit genomen, overeenkomstig de procedure van artikel 20, lid 4, van de Tracéwet in samenhang met afdeling 3.4 van de Algemene wet bestuursrecht.</text:p>
            <text:p text:style-name="common-al">Het ontwerpbesluit voor een omgevingsvergunning (kenmerk 5469671?OMV.21.02.00607) ten name van De Groene Boog Construction V.O.F. is op XX april 2021 afgegeven. Het betreft de aanvraag van een omgevingsvergunning voor de activiteit bouwen op grond van artikel 2.1, eerste lid, onder a van de Wet algemene bepalingen omgevingsrecht. Het ontwerpbesluit betreft het plaatsen van een duiker (kunstwerk 2) op de locatie nabij Schieveensedijk 51, 3046 NN, te Rotterdam. </text:p>
            <text:p text:style-name="common-al">
            <text:span text:style-name="nadrukvet">Waar en wanneer kunt u de stukken inzien? </text:span>
          </text:p>
            <text:p text:style-name="common-al">Het ontwerpbesluit en de bijbehorende stukken liggen met ingang van donderdag 22 april 2021 tot en met woensdag 2 juni 2021 ter inzage. Het ontwerpbesluit met de bijbehorende stukken is beschikbaar via de website www.overheid.nl. De stukken kunnen geraadpleegd worden door te zoeken op bovenstaand adres en postcode bij ‘Berichten over uw buurt’.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
            <text:span text:style-name="nadrukvet">Hoe kunnen zienswijzen naar voren worden gebracht? </text:span>
          </text:p>
            <text:p text:style-name="common-al">Van donderdag 22 april 2021 tot en met woensdag 2 juni 2021 kan een ieder tegen het ontwerpbesluit schriftelijk of mondeling gemotiveerde zienswijzen kenbaar maken aan het college van burgemeester en wethouders van de gemeente Rotterdam, ter attentie van het Cluster Standsontwikkeling, Postbus 6575, 3002 AN Rotterdam. Voor het mondeling naar voren brengen van zienswijzen kunt u op werkdagen tussen 10.00 en 12.00 uur bellen naar telefoonnummer 06 – 103 53 905.</text:p>
            <text:p text:style-name="common-al">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p text:style-name="common-al">
            <text:span text:style-name="nadrukvet">Meer informatie?</text:span>
          </text:p>
            <text:p text:style-name="common-al">Voor nadere informatie met betrekking tot het ontwerpbesluit kunt u contact opnemen met de heer J. S. Noordhoek via telefoonnummer 06 - 102 61 598.  </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last-al">mw. mr. drs. W. Warm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9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8113.1 441478.56</meta:user-defined>
    <meta:user-defined meta:name="DC.title">Kennisgeving in het kader van de uitvoering van het project A16 Rotterdam Ontwerpbesluit omgevingsvergunning bouwen</meta:user-defined>
    <meta:user-defined meta:name="OVERHEID.PostcodeHuisnummer/OVERHEIDop.postcodeHuisnummer">3046NN 51</meta:user-defined>
    <meta:user-defined meta:name="OVERHEIDop.straatnaam">Schieveensedijk</meta:user-defined>
    <meta:user-defined meta:name="OVERHEIDop.woonplaats">Rotterdam</meta:user-defined>
    <meta:user-defined meta:name="DCTERMS.W3CDTF/DCTERMS.available">2021-04-21</meta:user-defined>
    <meta:user-defined meta:name="DCTERMS.W3CDTF/OVERHEIDop.jaargang">2021</meta:user-defined>
    <meta:user-defined meta:name="OVERHEIDop.externeBijlage">00.ONTWERP BESLUIT OMV.21.02.00607 |exb-2021-23836</meta:user-defined>
    <meta:user-defined meta:name="OVERHEIDop.externeBijlage">01.A3 B-VA1_D13282 Uit-pnt Bw veiligh DG1 6aug19|exb-2021-23837</meta:user-defined>
    <meta:user-defined meta:name="OVERHEIDop.externeBijlage">02.A4a DGB-016076 toelichting TIS-beoordeling|exb-2021-23838</meta:user-defined>
    <meta:user-defined meta:name="OVERHEIDop.externeBijlage">03.DGB-003605.pdf |exb-2021-23839</meta:user-defined>
    <meta:user-defined meta:name="OVERHEIDop.externeBijlage">04.DGB-010207.pdf |exb-2021-23840</meta:user-defined>
    <meta:user-defined meta:name="OVERHEIDop.externeBijlage">05.DGB-010208.pdf|exb-2021-23841</meta:user-defined>
    <meta:user-defined meta:name="OVERHEIDop.externeBijlage">06.DGB-010209.pdf [DO Tekening - K02 Aanzichten]|exb-2021-23842</meta:user-defined>
    <meta:user-defined meta:name="OVERHEIDop.externeBijlage">07.DGB-010210.pdf [DO Tekening - K02 Damwandplan]|exb-2021-23843</meta:user-defined>
    <meta:user-defined meta:name="OVERHEIDop.externeBijlage">08.DGB-010211.pdf [DO Tekening - K02 Landhoofden]|exb-2021-23844</meta:user-defined>
    <meta:user-defined meta:name="OVERHEIDop.externeBijlage">08.DGB-010211.pdf [DO Tekening - K02 Landhoofden]|exb-2021-23845</meta:user-defined>
    <meta:user-defined meta:name="OVERHEIDop.externeBijlage">09.DGB-010212.pdf |exb-2021-23846</meta:user-defined>
    <meta:user-defined meta:name="OVERHEIDop.externeBijlage">10.DGB-010213.pdf [DO Tekening - K02 Brugdek]|exb-2021-23847</meta:user-defined>
    <meta:user-defined meta:name="OVERHEIDop.externeBijlage">11.DGB-010214.pdf DO Tekening - K02 |exb-2021-23848</meta:user-defined>
    <meta:user-defined meta:name="OVERHEIDop.externeBijlage">12.DGB-010217.pdf |exb-2021-23849</meta:user-defined>
    <meta:user-defined meta:name="OVERHEIDop.externeBijlage">13.DGB-020232.pdf |exb-2021-23850</meta:user-defined>
    <meta:user-defined meta:name="OVERHEIDop.externeBijlage">14.A4b TIS-beoordeling|exb-2021-23851</meta:user-defined>
    <meta:user-defined meta:name="OVERHEIDop.externeBijlage">15.DGB-010216.pdf |exb-2021-23852</meta:user-defined>
    <meta:user-defined meta:name="OVERHEIDop.externeBijlage">16.Advies Welstand 21.02.00607 Schieveensedijk 51|exb-2021-23853</meta:user-defined>
    <meta:user-defined meta:name="OVERHEIDop.publicationIssue">20942</meta:user-defined>
    <meta:user-defined meta:name="OVERHEIDop.StcrtID/DC.identifier">stcrt-2021-20942</meta:user-defined>
    <meta:user-defined meta:name="OVERHEIDop.versieInformatie"/>
  </office:meta>
</office:document-meta>
</file>