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ontwerpbestemmingsplan - Zwaluwstraat, Odilia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maandag 26 april 2021 het ontwerpbestemmingsplan ‘Zwaluwstraat Odiliapeel' gedurende zes weken, dus tot en met maandag 7 juni 2021, ter inzage wordt gelegd. Het ontwerpbestemmingsplan regelt de bouw van twee woningen, type tweekapper, aan de Zwaluwstraat 8 en 10 in Odiliapeel, gemeente Uden.</text:p>
            <text:p text:style-name="common-al">
            <text:span text:style-name="nadrukvet">Inzien</text:span>
          </text:p>
            <text:p text:style-name="common-al">Het ontwerpbestemmingsplan ligt ter inzage tijdens de openingstijden bij de centrale balie van de afdeling Publiekszaken in het Gemeentehuis, Markt 145 te Uden. Het ontwerpbestemmingsplan is ook digitaal raadpleegbaar via de website van de gemeente Uden, via <text:a xlink:href="http://www.uden.nl" xlink:type="simple">www.uden.nl</text:a>, onder ‘inwoners en ondernemers/bouwen en verbouwen/-bestemmingsplannen/overzicht bestemmingsplannen/plannen in procedure’. Het ontwerpbestemmingsplan is ook digitaal te raadplegen via <text:a xlink:href="http://www.ruimtelijkeplannen.nl" xlink:type="simple">www.ruimtelijkeplannen.nl</text:a>, via NL.IMRO.0856.BPZwaluwstraat-ON01.</text:p>
            <text:p text:style-name="common-al">
            <text:span text:style-name="nadrukvet">Indienen zienswijzen</text:span>
          </text:p>
            <text:p text:style-name="common-al">Tot en met 7 juni 2021 kan een ieder naar keuze mondeling of schriftelijk, met het naar voren brengen van een zienswijze reageren op het ontwerpbestemmingsplan.</text:p>
            <text:p text:style-name="common-al">Schriftelijke zienswijzen tegen het ontwerpbestemmingsplan kunnen worden gericht aan de gemeenteraad van Uden, Postbus 83, 5400 AB Uden. Voor het indienen van een mondelinge zienswijze kunt u contact opnemen met de behandelend medewerker. </text:p>
            <text:p text:style-name="common-al">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worden betrokken bij de verdere besluitvorming.</text:p>
            <text:p text:style-name="common-al">
            <text:span text:style-name="nadrukvet">Meer informatie</text:span>
          </text:p>
            <text:p text:style-name="common-al">Voor meer informatie kunt u contact opnemen met de behandelend medewerker, bereikbaar op telefoonnummer 0413 281 004.</text:p>
            <text:p text:style-name="common-al">Uden, 23 april 2021.</text:p>
            <text:p text:style-name="common-al">Burgemeester en wethouders van Uden</text:p>
            <text:p text:style-name="common-al">de interim secretaris</text:p>
            <text:p text:style-name="common-al">R.S.M. Heintjes</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2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2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Zwaluwstraat-ON01</meta:user-defined>
    <meta:user-defined meta:name="OVERHEIDop.Ruimtelijkeplannen/DC.type">bestemmingsplan</meta:user-defined>
    <dc:language>nl</dc:language>
    <meta:user-defined meta:name="OVERHEID.EPSG28992/DC.spatial">176628.889 406112.806</meta:user-defined>
    <meta:user-defined meta:name="DC.title">Gemeente Uden - ontwerpbestemmingsplan - Zwaluwstraat, Odiliapeel</meta:user-defined>
    <meta:user-defined meta:name="OVERHEID.PostcodeHuisnummer/OVERHEIDop.postcodeHuisnummer">5409AK 7</meta:user-defined>
    <meta:user-defined meta:name="OVERHEIDop.straatnaam">Zwaluwstraat</meta:user-defined>
    <meta:user-defined meta:name="OVERHEIDop.woonplaats">Odiliapeel</meta:user-defined>
    <meta:user-defined meta:name="DCTERMS.W3CDTF/DCTERMS.available">2021-04-23</meta:user-defined>
    <meta:user-defined meta:name="DCTERMS.W3CDTF/OVERHEIDop.jaargang">2021</meta:user-defined>
    <meta:user-defined meta:name="OVERHEIDop.publicationIssue">20920</meta:user-defined>
    <meta:user-defined meta:name="OVERHEIDop.StcrtID/DC.identifier">stcrt-2021-20920</meta:user-defined>
    <meta:user-defined meta:name="OVERHEIDop.versieInformatie"/>
  </office:meta>
</office:document-meta>
</file>