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000*"/>
    </style:style>
    <style:style style:family="table-column" style:name="table1.tg1.col3">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9</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Papekop: verkleining vergunningsgebied, Ministerie van Economische Zaken en Klimaat</text:h>
      <text:p text:style-name="ifm_p_font.italic_mt.7.4mm_ifm">Besluit 29-12-2020</text:p>
      <text:p text:style-name="ifm_p_font.italic_ifm">DGKE-WO / V-4186</text:p>
      <text:p text:style-name="ifm_p_mt.3.7mm_ifm">Procesverloop:</text:p>
      <text:p text:style-name="ifm_p_indent.-5mm_mleft.5mm_ifm">–<text:tab/>Vermilion Energy Netherlands B.V. en Parkmead (E&amp;P) Ltd. (hierna: vergunninghouder) zijn gezamenlijk houder van de bij beschikking van de Minister van Economische Zaken, tegenwoordig Minister van Economische Zaken en Klimaat (hierna: EZK) verleende winningsvergunning voor koolwaterstoffen voor het winningsgebied genaamd Papekop, van 7 juni 2006, met het kenmerk: ET/EM/6029959 (Stcrt. 2006, nr. 113);</text:p>
      <text:p text:style-name="ifm_p_indent.-5mm_mleft.5mm_ifm">–<text:tab/>de winningsvergunning koolwaterstoffen Papekop is voor het laatst gewijzigd bij besluit van 6 april 2014, met kenmerk DGETM-EM/14070373 (Stcrt. 2014, nr. 12038);</text:p>
      <text:p text:style-name="ifm_p_indent.-5mm_mleft.5mm_ifm">–<text:tab/>bij brief gedateerd op 26 oktober 2020, ontvangen op 27 oktober 2020, heeft de vergunninghouder een aanvraag ingediend om wijziging van deze winningsvergunning;</text:p>
      <text:p text:style-name="ifm_p_indent.-5mm_mleft.5mm_ifm">–<text:tab/>TNO AGE heeft, op verzoek van de Minister van EZK advies, uitgebracht op 18 december 2020;</text:p>
      <text:p text:style-name="ifm_p_indent.-5mm_mleft.5mm_ifm">–<text:tab/>Staatstoezicht op de mijnen heeft, op verzoek van de Minister van EZK, advies uitgebracht op 21 december 2020;</text:p>
      <text:p text:style-name="ifm_p_indent.-5mm_mleft.5mm_ifm">–<text:tab/>EBN heeft, op verzoek van de Minister van EZK, advies uitgebracht op 9 december 2020.</text:p>
      <text:p text:style-name="ifm_p_mt.3.7mm_ifm">Gelet op: artikel 18 van de Mijnbouwwet en artikel 1.2.2, lid 1, onder a, van de Mijnbouwregeling.</text:p>
      <text:p text:style-name="ifm_p_mt.3.7mm_indent.0mm_ifm">Besluit:</text:p>
      <text:h text:style-name="ifm_p_font.bold_mt.5.08mm_page.keep-with-next_ifm" text:outline-level="2">Artikel<text:s/>1<text:s/></text:h>
      <text:p text:style-name="ifm_p_mt.4.23mm_ifm">Het vergunningsgebied van de winningsvergunning voor koolwaterstoffen Papekop, als omschreven in artikel 2 van het besluit van 7 juni 2006, met het kenmerk ET/EM/6029959 (Stcrt. 2006, nr. 113), wordt verkleind.</text:p>
      <text:p text:style-name="ifm_p_ifm">Het gebied van de verkleinde winningsvergunning Papekop ligt in de provincie Utrecht en Zuid-Holland en is als volgt begrensd: de rechte lijnen tussen de puntenparen A-B, B-C, C-D, D-E en E-F;</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14084,29</text:p>
          </table:table-cell>
          <table:table-cell table:style-name="table.cell.border-bottom.border-right.padding-top.top.pleft.pright">
            <text:p text:style-name="text.cell.7.left">454269,37</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16675,00</text:p>
          </table:table-cell>
          <table:table-cell table:style-name="table.cell.border-bottom.border-right.padding-top.top.pleft.pright">
            <text:p text:style-name="text.cell.7.left">454525,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15800,00</text:p>
          </table:table-cell>
          <table:table-cell table:style-name="table.cell.border-bottom.border-right.padding-top.top.pleft.pright">
            <text:p text:style-name="text.cell.7.left">45705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16535,00</text:p>
          </table:table-cell>
          <table:table-cell table:style-name="table.cell.border-bottom.border-right.padding-top.top.pleft.pright">
            <text:p text:style-name="text.cell.7.left">45860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22650,00</text:p>
          </table:table-cell>
          <table:table-cell table:style-name="table.cell.border-bottom.border-right.padding-top.top.pleft.pright">
            <text:p text:style-name="text.cell.7.left">453253,7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20503,40</text:p>
          </table:table-cell>
          <table:table-cell table:style-name="table.cell.border-bottom.border-right.padding-top.top.pleft.pright">
            <text:p text:style-name="text.cell.7.left">449030,56</text:p>
          </table:table-cell>
        </table:table-row>
      </table:table>
      <text:p text:style-name="ifm_p_ifm">Op basis van deze grensbeschrijving is de oppervlakte 35,3 km<text:span text:style-name="ifm_span_font.superscript_ifm">2</text:span>.</text:p>
      <text:p text:style-name="ifm_p_ifm">De ligging van de bovengenoemde punten is uitgedrukt in geografische coördinaten berekend volgens de Rijksdriehoekmeting, als bedoeld in artikel 1.2.2, lid 1, onder a, van de Mijnbouwregeling.</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89</text:span><text:tab/>1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89</text:span><text:tab/>1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Papekop: verkleining vergunnings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8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Wijziging winningsvergunning koolwaterstoffen Papekop: verkleining vergunningsgebied, Ministerie van Economische Zaken en Klimaat</meta:user-defined>
    <meta:user-defined meta:name="DCTERMS.W3CDTF/DCTERMS.available">2021-01-19</meta:user-defined>
    <meta:user-defined meta:name="OVERHEIDop.Ruimtelijkplan/OVERHEIDop.bekendmakingBetreffendePlan"/>
  </office:meta>
</office:document-meta>
</file>