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rroepen verkeersbesluit uitbreiding parkeerschijfzone Sint Joseph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20-044698</text:p>
            <text:p text:style-name="al">Burgemeester en wethouders van Amstelveen hebben besloten om het verkeersbesluit van 24 juni 2020, zaaknummer Z20-044698, waarin de parkeerschijfzone aan de westkant van de Sint Josephlaan in noordelijke richting met vier plaatsen wordt uitgebreid, te herroepen. Dit verkeersbesluit is op 3 juli 2020 onder nummer 36323 in de Staatscourant bekendgemaakt. Tegen het besluit is bezwaar gemaakt. De bezwaarschriftencommissie concludeert dat het verkeersbesluit niet in stand kan blijven en adviseert het besluit te herroepen. Dit advies is overgenomen. Met het herroepen van het verkeersbesluit vervalt de uitvoering daarvan.</text:p>
          </text:section>
        </text:section>
        <text:section text:name="regeling-tekst_id1-3-2-2" text:style-name="regeling-tekst">
          <text:section text:name="tekst_id1-3-2-2-1" text:style-name="tekst">
            <text:p text:style-name="tussenkopcur">Wettelijke grondslag</text:p>
            <text:p text:style-name="common-al">Het besluit is gebaseerd op artikel 7:11, lid 2 van de Algemene wet bestuursrecht</text:p>
            <text:p text:style-name="last-al"/>
            <text:p text:style-name="tekst_bottom"/>
          </text:section>
        </text:section>
        <text:section text:name="regeling-sluiting_id1-3-2-3" text:style-name="regeling-sluiting">
          <text:section text:name="ondertekening_id1-3-2-3-1">
            <text:p><text:span text:style-name="functie">Amstelveen, 15 april 2021</text:span></text:p>
            <text:p><text:span text:style-name="functie">Burgemeester en wethouders van de gemeente Amstelveen,</text:span></text:p>
            <text:p><text:span text:style-name="functie">namens dezen,</text:span></text:p>
            <text:p><text:span text:style-name="functie"/></text:p>
            <text:p><text:span text:style-name="functie">Bert Winthorst</text:span></text:p>
            <text:p><text:span text:style-name="functie">Gemeentesecretaris </text:span></text:p>
          </text:section>
        </text:section>
        <text:section text:name="bezwaarschrift_id1-3-2-4" text:style-name="bezwaarschrift">
          <text:p text:style-name="bezwaarschrift_top"/>
          <text:p text:style-name="bezwaarschrift_al">
          <text:span text:style-name="nadrukvet">Mogelijkheid tot het indienen van een </text:span>
          <text:span text:style-name="nadrukvet">beroepschrift</text:span>
        </text:p>
          <text:p text:style-name="bezwaarschrift_al">Tegen dit besluit kan door belanghebbenden binnen zes weken na bekendmaking een beroepschrift worden ingediend. Hieraan zijn kosten verbonden. Het beroepschrift moet worden ondertekend. Het bevat ten minste de naam en het adres van de indiener, de dagtekening, een omschrijving van het besluit waartegen het beroep is gericht en de gronden van het beroep. </text:p>
          <text:p text:style-name="bezwaarschrift_al">Het beroepschrift richt u aan de Rechtbank Amsterdam, Sector Bestuursrecht, Postbus 75850, 1070 AW Amsterdam.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885</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0885</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0885</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lveen</meta:user-defined>
    <meta:user-defined meta:name="OVERHEID.Gemeente/DC.creator">Amstelveen</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mstelveen - herroepen verkeersbesluiten uitbreiding parkeerschijfzone - St. Joseph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WM1</meta:user-defined>
    <dc:language>nl</dc:language>
    <meta:user-defined meta:name="OVERHEID.EPSG28992/DC.spatial">118226.346 480203.268</meta:user-defined>
    <meta:user-defined meta:name="DC.title">Herroepen verkeersbesluit uitbreiding parkeerschijfzone Sint Josephlaan</meta:user-defined>
    <meta:user-defined meta:name="OVERHEID.PostcodeHuisnummer/OVERHEIDop.postcodeHuisnummer">1182CL 16</meta:user-defined>
    <meta:user-defined meta:name="OVERHEIDop.straatnaam">Molenweg</meta:user-defined>
    <meta:user-defined meta:name="OVERHEIDop.woonplaats">Amstelveen</meta:user-defined>
    <meta:user-defined meta:name="DCTERMS.W3CDTF/DCTERMS.available">2021-04-21</meta:user-defined>
    <meta:user-defined meta:name="OVERHEIDop.StcrtID/DC.identifier">stcrt-2021-20885</meta:user-defined>
    <meta:user-defined meta:name="DCTERMS.W3CDTF/OVERHEIDop.jaargang">2021</meta:user-defined>
    <meta:user-defined meta:name="OVERHEIDop.publicationIssue">20885</meta:user-defined>
    <meta:user-defined meta:name="OVERHEIDop.versieInformatie"/>
  </office:meta>
</office:document-meta>
</file>