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Molenweg 108,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Molenweg 108 te Koningsbosch” gewijzigd heeft vastgesteld.</text:p>
            <text:p text:style-name="common-al">
            <text:span text:style-name="nadrukvet">Inhoud</text:span>
          </text:p>
            <text:p text:style-name="common-al">Dit bestemmingsplan maakt wijziging van de agrarische intensieve veehouderijbestemming op de locatie Molenweg 108 te Koningsbosch mogelijk. De bestaande bedrijfswoning met enkele opstallen wordt omgezet in een burgerwoonbestemming. Diverse overtollige opstallen worden gesaneerd.</text:p>
            <text:p text:style-name="common-al">Daarnaast wordt op deze locatie een extra bouwvlak toegevoegd voor de bouw van een nieuwe burgerwoning. Het hiervoor noodzakelijke wooncontingent is afkomstig van de locatie Kerkstraat 100 / 100a te Koningsbosch. Hier worden twee woningen samengevoegd tot één woning. Voorliggend bestemmingsplan voorziet dan ook in de sanering van één wooncontingent op de locatie Kerkstraat 100 / 100a te Koningsbosch.</text:p>
            <text:p text:style-name="common-al">
            <text:span text:style-name="nadrukvet">Wijzigingen</text:span>
          </text:p>
            <text:p text:style-name="common-al">Bij de vaststelling zijn de volgende wijzigingen ten opzichte van het ontwerpbestemmingsplan aangebracht:</text:p>
            <text:p text:style-name="common-al">- Verwerking van het advies van het Waterschap in de toelichting van het plan betreffende volledige afkoppeling en infiltratie van hemelwater;</text:p>
            <text:p text:style-name="common-al">- Opname van een samenvatting van het saneringsplan in de toelichting en toevoeging van dat</text:p>
            <text:p text:style-name="common-al">plan als bijlage bij de toelichting van het bestemmingsplan.</text:p>
            <text:p text:style-name="common-al">
            <text:span text:style-name="nadrukvet">Verdere procedure </text:span>
          </text:p>
            <text:p text:style-name="common-al">Het vastgestelde bestemmingplan ligt vanaf 23 april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de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2 april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4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4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8-VG01</meta:user-defined>
    <meta:user-defined meta:name="OVERHEIDop.Ruimtelijkeplannen/DC.type">bestemmingsplan</meta:user-defined>
    <dc:language>nl</dc:language>
    <meta:user-defined meta:name="OVERHEID.EPSG28992/DC.spatial">193043.197 340209.657</meta:user-defined>
    <meta:user-defined meta:name="DC.title">Gemeente Echt-Susteren - bestemmingsplan - Molenweg 108, Koningsbosch</meta:user-defined>
    <meta:user-defined meta:name="OVERHEID.PostcodeHuisnummer/OVERHEIDop.postcodeHuisnummer">6104RG 108</meta:user-defined>
    <meta:user-defined meta:name="OVERHEIDop.straatnaam">Molenweg</meta:user-defined>
    <meta:user-defined meta:name="OVERHEIDop.woonplaats">Koningsbosch</meta:user-defined>
    <meta:user-defined meta:name="DCTERMS.W3CDTF/DCTERMS.available">2021-04-22</meta:user-defined>
    <meta:user-defined meta:name="DCTERMS.W3CDTF/OVERHEIDop.jaargang">2021</meta:user-defined>
    <meta:user-defined meta:name="OVERHEIDop.publicationIssue">20847</meta:user-defined>
    <meta:user-defined meta:name="OVERHEIDop.StcrtID/DC.identifier">stcrt-2021-20847</meta:user-defined>
    <meta:user-defined meta:name="OVERHEIDop.versieInformatie"/>
  </office:meta>
</office:document-meta>
</file>