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april 2021, kenmerk 2021-2609385/IT2045561, houdende het verlenen van toestemming voor het afleveren van een geneesmiddel zonder handelsvergunning in Nederland vanwege een tekort van Diltiazem HCl Aurobindo 60 mg, tabletten (RVG 1811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Diltiazem HCl Aurobindo 60mg, tabletten (RVG 18110)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ltiazem HCl Aurobindo 60mg, tabletten (RVG 18110)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acute) behandeling van prinzmetal angin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Diltiazem HCl Aurobindo 60mg, tabletten (RVG 18110) uiterlijk 14 juli 2021 weer voldoende voorradig zal zijn voor groothandelaren of apothekers om in de behoeften van patiënten te kunnen voorzien. Mede op grond daarvan besluit de inspectie dat de toestemming wordt verleend tot en met 14 juli 2021. Dit besluit heeft daarom betrekking op de periode tot en met 14 jul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46</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46</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9 april 2021, kenmerk 2021-2609385/IT2045561, houdende het verlenen van toestemming voor het afleveren van een geneesmiddel zonder handelsvergunning in Nederland vanwege een tekort van Diltiazem HCl Aurobindo 60 mg, tabletten (RVG 1811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846</meta:user-defined>
    <meta:user-defined meta:name="OVERHEIDop.StcrtID/DCTERMS.replaces"/>
    <meta:user-defined meta:name="OVERHEIDop.StcrtID/DCTERMS.isRequiredBy"/>
    <meta:user-defined meta:name="OVERHEIDop.StcrtID/DCTERMS.hasPart"/>
    <meta:user-defined meta:name="OVERHEIDop.publicationIssue">2084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april 2021, kenmerk 2021-2609385/IT2045561, houdende het verlenen van toestemming voor het afleveren van een geneesmiddel zonder handelsvergunning in Nederland vanwege een tekort van Diltiazem HCl Aurobindo 60 mg, tabletten (RVG 18110)</meta:user-defined>
    <meta:user-defined meta:name="DCTERMS.alternative"/>
    <meta:user-defined meta:name="DCTERMS.W3CDTF/OVERHEIDop.datumOndertekening">2021-04-19</meta:user-defined>
    <meta:user-defined meta:name="DCTERMS.W3CDTF/DCTERMS.available">2021-04-23</meta:user-defined>
    <meta:user-defined meta:name="OVERHEIDop.Ruimtelijkplan/OVERHEIDop.bekendmakingBetreffendePlan"/>
  </office:meta>
</office:document-meta>
</file>