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bestemmingsplan - Allee ongenummerd, Koning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maken op grond van artikel 3.8 van de Wro bekend dat de gemeenteraad van Echt-Susteren in zijn vergadering van 8 april 2021 het bestemmingsplan “Allee ongenummerd te Koningsbosch” gewijzigd heeft vastgesteld.</text:p>
            <text:p text:style-name="common-al">
            <text:span text:style-name="nadrukvet">Inhoud</text:span>
          </text:p>
            <text:p text:style-name="common-al">Dit bestemmingsplan maakt de nieuwvestiging van een gebruiksgerichte paardenhouderij aan de Allee ongenummerd te Koningsbosch mogelijk. Deze locatie staat kadastraal bekend als gemeente Echt, sectie U, nrs. 374, 375 en 386 (ged.). Het initiatief bestaat uit de realisatie van een paardenstal met 24 boxen, een kantoorruimte met natte ruimten en wasgelegenheid, een rijhal en een buitenbak. Verder worden er op het erf een bedrijfswoning, longeercirkel en stapmolen gerealiseerd. Tevens wordt een verblijfsruimte ten behoeve van de tijdelijke huisvesting van maximaal 2 grooms (medewerkers) gerealiseerd.</text:p>
            <text:p text:style-name="common-al">
            <text:span text:style-name="nadrukvet">Wijzigingen</text:span>
          </text:p>
            <text:p text:style-name="common-al">Bij de vaststelling is de volgende wijziging ten opzichte van het ontwerpbestemmingsplan aangebracht:</text:p>
            <text:p text:style-name="common-al">- Verwerking van het advies van het Waterschap in de toelichting van het plan over de te realiseren infiltratie- en bergingsvoorzieningen. Deze dienen gedimensioneerd te worden op 100 mm per</text:p>
            <text:p text:style-name="common-al">etmaal met een beschikbaarheid van de gehele berging binnen 24 uur.</text:p>
            <text:p text:style-name="common-al">
            <text:span text:style-name="nadrukvet">Verdere procedure </text:span>
          </text:p>
            <text:p text:style-name="common-al">Het vastgestelde bestemmingplan ligt vanaf 23 april 2021 gedurende zes weken ter inzage in het gemeentehuis, Nieuwe Markt 55 in Echt tijdens de openingstijden van het gemeentehuis. Daarnaast kunnen de plannen via de website van de gemeente Echt-Susteren (www.echt-susteren.nl) en via de landelijke voorziening www.ruimtelijkeplannen.nl worden ingezien.</text:p>
            <text:p text:style-name="common-al">
            <text:span text:style-name="nadrukvet">Beroep instellen</text:span>
          </text:p>
            <text:p text:style-name="common-al">Gedurende de inzagetermijn kunnen de volgende belanghebbenden beroep instellen bij de Afdeling bestuursrechtspraak van de Raad van State, Postbus 20019, 2500 EA ’s-Gravenhage:</text:p>
            <text:p text:style-name="common-al">a. Belanghebbenden, die tijdig een zienswijze bij de gemeenteraad kenbaar hebben gemaakt;</text:p>
            <text:p text:style-name="common-al">b. Belanghebbenden, die kunnen aantonen redelijkerwijs niet in staat te zijn geweest om een zienswijze bij de gemeenteraad in te dienen;</text:p>
            <text:p text:style-name="common-al">c. Belanghebbenden, die beroep instellen tegen de wijziging, die de raad bij de vaststelling heeft aangebracht. </text:p>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contact op met dhr. S van Helden via telefoonnummer 0475 – 478 478. </text:p>
            <text:p text:style-name="common-al">Echt-Susteren, 22 april 2021</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4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4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4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190066-VG01</meta:user-defined>
    <meta:user-defined meta:name="OVERHEIDop.Ruimtelijkeplannen/DC.type">bestemmingsplan</meta:user-defined>
    <dc:language>nl</dc:language>
    <meta:user-defined meta:name="OVERHEID.Gemeente/DC.spatial">Echt-Susteren</meta:user-defined>
    <meta:user-defined meta:name="DC.title">Gemeente Echt-Susteren - bestemmingsplan - Allee ongenummerd, Koningsbosch</meta:user-defined>
    <meta:user-defined meta:name="DCTERMS.W3CDTF/DCTERMS.available">2021-04-22</meta:user-defined>
    <meta:user-defined meta:name="DCTERMS.W3CDTF/OVERHEIDop.jaargang">2021</meta:user-defined>
    <meta:user-defined meta:name="OVERHEIDop.publicationIssue">20843</meta:user-defined>
    <meta:user-defined meta:name="OVERHEIDop.StcrtID/DC.identifier">stcrt-2021-20843</meta:user-defined>
    <meta:user-defined meta:name="OVERHEIDop.versieInformatie"/>
  </office:meta>
</office:document-meta>
</file>